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1cm" fo:margin-left="-0.199cm" table:align="left" style:writing-mode="lr-tb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1.7cm"/>
    </style:style>
    <style:style style:name="表格1.F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21cm" fo:margin-left="-0.199cm" table:align="left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1.7cm"/>
    </style:style>
    <style:style style:name="表格2.F" style:family="table-column">
      <style:table-column-properties style:column-width="2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295cm"/>
        </style:tab-stops>
      </style:paragraph-properties>
    </style:style>
    <style:style style:name="P5" style:family="paragraph" style:parent-style-name="Standard">
      <style:paragraph-properties fo:line-height="1.058cm" style:text-autospace="none"/>
    </style:style>
    <style:style style:name="P6" style:family="paragraph" style:parent-style-name="Standard">
      <style:text-properties style:font-name="DFKaiShu-SB-Estd-BF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1.058cm"/>
      <style:text-properties style:font-name="DFKaiShu-SB-Estd-BF" fo:font-size="14pt" style:letter-kerning="fals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DFKaiShu-SB-Estd-BF" style:letter-kerning="false" style:font-name-asian="標楷體" style:font-name-complex="DFKaiShu-SB-Estd-BF"/>
    </style:style>
    <style:style style:name="P9" style:family="paragraph" style:parent-style-name="Standard">
      <style:text-properties style:font-name="DFKaiShu-SB-Estd-BF" style:letter-kerning="false" style:font-name-asian="標楷體" style:font-name-complex="DFKaiShu-SB-Estd-BF"/>
    </style:style>
    <style:style style:name="P10" style:family="paragraph" style:parent-style-name="Standard">
      <style:paragraph-properties fo:text-align="center" style:justify-single-word="false"/>
      <style:text-properties style:font-name="DFKaiShu-SB-Estd-BF" style:letter-kerning="false" style:font-name-asian="標楷體" style:font-name-complex="DFKaiShu-SB-Estd-BF"/>
    </style:style>
    <style:style style:name="P11" style:family="paragraph" style:parent-style-name="Standard">
      <style:paragraph-properties style:text-autospace="none"/>
      <style:text-properties style:font-name="DFKaiShu-SB-Estd-BF" style:letter-kerning="false" style:font-name-asian="標楷體" style:font-name-complex="DFKaiShu-SB-Estd-BF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423cm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style:text-autospace="none" style:snap-to-layout-grid="false"/>
      <style:text-properties style:font-name="Calibri" style:font-name-asian="標楷體" style:font-name-complex="Calibri"/>
    </style:style>
    <style:style style:name="P18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19" style:family="paragraph" style:parent-style-name="Standard">
      <style:paragraph-properties style:snap-to-layout-grid="false"/>
      <style:text-properties style:font-name="Calibri" style:letter-kerning="false" style:font-name-asian="標楷體" style:font-name-complex="DFKaiShu-SB-Estd-BF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1" style:family="paragraph" style:parent-style-name="Header">
      <style:text-properties style:font-name-asian="標楷體"/>
    </style:style>
    <style:style style:name="T1" style:family="text">
      <style:text-properties style:letter-kerning="false" style:font-name-asian="標楷體"/>
    </style:style>
    <style:style style:name="T2" style:family="text">
      <style:text-properties style:font-name="細明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3" style:family="text">
      <style:text-properties style:font-name="細明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style:font-name="細明體" style:letter-kerning="false" style:font-name-asian="標楷體" style:font-name-complex="細明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DFKaiShu-SB-Estd-BF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8" style:family="text">
      <style:text-properties style:font-name="DFKaiShu-SB-Estd-BF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9" style:family="text">
      <style:text-properties style:font-name="DFKaiShu-SB-Estd-BF"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style:font-name="DFKaiShu-SB-Estd-BF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DFKaiShu-SB-Estd-BF" fo:font-size="14pt" style:letter-kerning="false" style:font-name-asian="DFKaiShu-SB-Estd-BF" style:font-size-asian="14pt" style:font-name-complex="DFKaiShu-SB-Estd-BF" style:font-size-complex="14pt"/>
    </style:style>
    <style:style style:name="T12" style:family="text">
      <style:text-properties style:font-name="DFKaiShu-SB-Estd-BF" style:letter-kerning="false" style:font-name-asian="標楷體" style:font-name-complex="DFKaiShu-SB-Estd-BF"/>
    </style:style>
    <style:style style:name="T13" style:family="text">
      <style:text-properties style:font-name="DFKaiShu-SB-Estd-BF" style:letter-kerning="false" style:font-name-asian="標楷體" style:font-name-complex="DFKaiShu-SB-Estd-BF"/>
    </style:style>
    <style:style style:name="T14" style:family="text">
      <style:text-properties style:font-name="DFKaiShu-SB-Estd-BF" style:letter-kerning="false" style:font-name-asian="DFKaiShu-SB-Estd-BF" style:font-name-complex="DFKaiShu-SB-Estd-B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letter-kerning="false" style:font-name-asian="標楷體" style:font-size-asian="14pt" style:font-size-complex="14pt"/>
    </style:style>
    <style:style style:name="T17" style:family="text">
      <style:text-properties fo:font-size="14pt" style:letter-kerning="false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20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21" style:family="text">
      <style:text-properties style:font-name="Calibri" fo:font-size="14pt" style:font-name-asian="標楷體" style:font-size-asian="14pt" style:font-name-complex="Calibri" style:font-size-complex="14pt"/>
    </style:style>
    <style:style style:name="T22" style:family="text">
      <style:text-properties style:font-name="Calibri" style:font-name-asian="標楷體" style:font-name-complex="Calibri"/>
    </style:style>
    <style:style style:name="T23" style:family="text">
      <style:text-properties style:font-name="Calibri" style:letter-kerning="false" style:font-name-asian="標楷體" style:font-name-complex="Calibri"/>
    </style:style>
    <style:style style:name="T24" style:family="text">
      <style:text-properties style:font-name="Calibri" style:letter-kerning="false" style:font-name-asian="標楷體" style:font-name-complex="DFKaiShu-SB-Estd-BF"/>
    </style:style>
    <style:style style:name="T25" style:family="text">
      <style:text-properties style:font-name="Calibri" style:letter-kerning="false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行</text:span><text:span text:style-name="T7">政院農業委員會花</text:span><text:span text:style-name="T2">蓮</text:span><text:span text:style-name="T7">區農業改</text:span><text:span text:style-name="T2">良</text:span><text:span text:style-name="T7">場</text:span></text:p>
      <text:p text:style-name="P3"><text:span text:style-name="T7">專屬授權投標廠商資格審查紀</text:span><text:span text:style-name="T2">錄</text:span><text:span text:style-name="T7">表</text:span></text:p>
      <text:p text:style-name="P5"><text:span text:style-name="T9">標案名稱：「米粒表面處理技術」專屬授權案</text:span></text:p>
      <text:p text:style-name="P5"><text:span text:style-name="T9">投標廠商名稱</text:span><text:span text:style-name="T16">_______________________</text:span><text:span text:style-name="T16"> <text:s text:c="5"/></text:span><text:span text:style-name="T9">編</text:span><text:span text:style-name="T11"> </text:span><text:span text:style-name="T9">號：</text:span><text:span text:style-name="T16">________(</text:span><text:span text:style-name="T9">本場填寫</text:span><text:span text:style-name="T16">)</text:span></text:p>
      <text:p text:style-name="P5"><text:span text:style-name="T9">審查日期：：</text:span><text:span text:style-name="T16">______</text:span><text:span text:style-name="T3">年</text:span><text:span text:style-name="T16">_____</text:span><text:span text:style-name="T9">月</text:span><text:span text:style-name="T11"> </text:span><text:span text:style-name="T16">_____</text:span><text:span text:style-name="T9">日</text:span></text:p>
      <text:p text:style-name="P7">資格審查（一）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9">廠</text:span><text:span text:style-name="T11"> </text:span><text:span text:style-name="T9">商</text:span><text:span text:style-name="T11"> </text:span><text:span text:style-name="T9">資</text:span><text:span text:style-name="T11"> </text:span><text:span text:style-name="T9">格</text:span></text:p>
          </table:table-cell>
          <table:table-cell table:style-name="表格1.A1" table:number-columns-spanned="2" office:value-type="string">
            <text:p text:style-name="P10">證明文件</text:p>
          </table:table-cell>
          <table:covered-table-cell/>
          <table:table-cell table:style-name="表格1.A1" table:number-columns-spanned="2" office:value-type="string">
            <text:p text:style-name="P10">審查結果</text:p>
          </table:table-cell>
          <table:covered-table-cell/>
          <table:table-cell table:style-name="表格1.F1" table:number-rows-spanned="2" office:value-type="string">
            <text:p text:style-name="P10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有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0">合格</text:p>
          </table:table-cell>
          <table:table-cell table:style-name="表格1.A1" office:value-type="string">
            <text:p text:style-name="P2"><text:span text:style-name="T4">不</text:span><text:span text:style-name="T12">合格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1.</text:span><text:span text:style-name="T12">押標</text:span><text:span text:style-name="T4">金</text:span><text:span text:style-name="T12">（台支</text:span><text:span text:style-name="T1">/</text:span><text:span text:style-name="T12">本</text:span><text:span text:style-name="T4">行</text:span><text:span text:style-name="T12">支票</text:span><text:span text:style-name="T1">/</text:span><text:span text:style-name="T12">匯票）支票</text:span><text:span text:style-name="T1">/</text:span><text:span text:style-name="T12">本票非銀</text:span><text:span text:style-name="T4">行</text:span><text:span text:style-name="T12">開出無效</text:span></text:p>
            <text:p text:style-name="P1"><text:span text:style-name="T4">行</text:span><text:span text:style-name="T12">庫</text:span></text:p>
            <text:p text:style-name="P11">票號</text:p>
            <text:p text:style-name="Standard"><text:span text:style-name="T4">金</text:span><text:span text:style-name="T12">額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2.</text:span><text:span text:style-name="T12">投標標單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1">3.</text:span><text:span text:style-name="T12">廠商設</text:span><text:span text:style-name="T4">立</text:span><text:span text:style-name="T12">、登記證明或</text:span></text:p>
            <text:p text:style-name="P11">自然人身分證明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1">4.</text:span><text:span text:style-name="T12">納稅證明（</text:span><text:span text:style-name="T14"> </text:span><text:span text:style-name="T4">年</text:span><text:span text:style-name="T14"> </text:span><text:span text:style-name="T12">月至</text:span><text:span text:style-name="T14"> </text:span><text:span text:style-name="T4">年</text:span><text:span text:style-name="T14"> </text:span><text:span text:style-name="T12">月）</text:span></text:p>
            <text:p text:style-name="Standard"><text:span text:style-name="T12">學校、機關、農會及農業合作社及自然人免附納稅之證明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5.</text:span><text:span text:style-name="T12">退還押標</text:span><text:span text:style-name="T4">金</text:span><text:span text:style-name="T12">申請書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1">6.</text:span><text:span text:style-name="T12">委託授權書</text:span></text:p>
            <text:p text:style-name="P11">如投標廠商未出席現場比加價或廠商</text:p>
            <text:p text:style-name="P9">負責人親自出席，得免附委託授權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F1" table:number-columns-spanned="6" office:value-type="string">
            <text:p text:style-name="P6">審查人員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6">資格審查（二）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4"><text:span text:style-name="T19">廠</text:span><text:span text:style-name="T20"> </text:span><text:span text:style-name="T19">商</text:span><text:span text:style-name="T20"> </text:span><text:span text:style-name="T19">投</text:span><text:span text:style-name="T20"> </text:span><text:span text:style-name="T19">標</text:span><text:span text:style-name="T20"> </text:span><text:span text:style-name="T19">規</text:span><text:span text:style-name="T20"> </text:span><text:span text:style-name="T19">格</text:span></text:p>
          </table:table-cell>
          <table:table-cell table:style-name="表格2.A1" table:number-columns-spanned="2" office:value-type="string">
            <text:p text:style-name="P10">證明文件</text:p>
          </table:table-cell>
          <table:covered-table-cell/>
          <table:table-cell table:style-name="表格2.A1" table:number-columns-spanned="2" office:value-type="string">
            <text:p text:style-name="P10">審查結果</text:p>
          </table:table-cell>
          <table:covered-table-cell/>
          <table:table-cell table:style-name="表格2.F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有</text:p>
          </table:table-cell>
          <table:table-cell table:style-name="表格2.A1" office:value-type="string">
            <text:p text:style-name="P10">無</text:p>
          </table:table-cell>
          <table:table-cell table:style-name="表格2.A1" office:value-type="string">
            <text:p text:style-name="P10">合格</text:p>
          </table:table-cell>
          <table:table-cell table:style-name="表格2.A1" office:value-type="string">
            <text:p text:style-name="P2"><text:span text:style-name="T4">不</text:span><text:span text:style-name="T12">合格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23">1.</text:span><text:span text:style-name="T24">廠商基本資</text:span><text:span text:style-name="T25">料</text:span><text:span text:style-name="T24">表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23">2.</text:span><text:span text:style-name="T24">本場研究成果技術移轉專屬授權意願書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1" office:value-type="string">
            <text:p text:style-name="P12"/>
          </table:table-cell>
        </table:table-row>
        <table:table-row table:style-name="表格2.1">
          <table:table-cell table:style-name="表格2.F1" table:number-columns-spanned="6" office:value-type="string">
            <text:p text:style-name="P6">審查人員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/>
    <meta:keyword/>
    <dc:description/>
    <meta:initial-creator>29</meta:initial-creator>
    <meta:creation-date>2012-06-05T17:07:00</meta:creation-date>
    <dc:creator>105</dc:creator>
    <dc:date>2021-03-08T11:40:00</dc:date>
    <meta:print-date>2021-03-08T11:38:00</meta:print-date>
    <meta:editing-cycles>3</meta:editing-cycles>
    <meta:editing-duration>PT4M</meta:editing-duration>
    <meta:document-statistic meta:table-count="2" meta:image-count="0" meta:object-count="0" meta:page-count="1" meta:paragraph-count="41" meta:word-count="321" meta:character-count="392" meta:non-whitespace-character-count="372"/>
    <meta:generator>NDC_ODF_Application_Tools/2.0.4$Windows_X86_64 LibreOffice_project/ace8b54cb4771cd6636f2ccb1aac7c9dad875112</meta:generator>
  </office:meta>
</office:document-meta>
</file>