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5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272cm"/>
    </style:style>
    <style:style style:name="表格1.C" style:family="table-column">
      <style:table-column-properties style:column-width="1.501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2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style:text-autospace="none" style:snap-to-layout-grid="false"/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line-height="0.882cm"/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fo:line-height="0.882cm" style:text-autospace="none"/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line-height="0.882cm" style:text-autospace="none"/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style:text-autospace="none"/>
      <style:text-properties style:font-name="Calibri" style:letter-kerning="false" style:font-name-asian="標楷體" style:font-name-complex="DFKaiShu-SB-Estd-BF"/>
    </style:style>
    <style:style style:name="P8" style:family="paragraph" style:parent-style-name="Standard">
      <style:paragraph-properties style:text-autospace="none" style:snap-to-layout-grid="false"/>
      <style:text-properties style:font-name="Calibri" style:letter-kerning="false" style:font-name-asian="標楷體" style:font-name-complex="DFKaiShu-SB-Estd-BF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libri" style:letter-kerning="false" style:font-name-asian="標楷體" style:font-name-complex="DFKaiShu-SB-Estd-BF"/>
    </style:style>
    <style:style style:name="P10" style:family="paragraph" style:parent-style-name="Standard">
      <style:paragraph-properties fo:line-height="0.882cm" style:text-autospace="none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13" style:family="paragraph" style:parent-style-name="Header">
      <style:text-properties style:font-name="Calibri" fo:font-size="12pt" style:font-name-asian="標楷體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4" style:family="text"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="Calibri" fo:font-size="14pt" style:letter-kerning="false" style:font-name-asian="標楷體" style:font-size-asian="14pt" style:font-name-complex="TimesNewRomanPSMT" style:font-size-complex="14pt"/>
    </style:style>
    <style:style style:name="T7" style:family="text">
      <style:text-properties style:font-name="Calibri" fo:font-size="14pt" style:letter-kerning="false" style:font-name-asian="標楷體" style:font-size-asian="14pt" style:font-name-complex="TimesNewRomanPSMT" style:font-size-complex="14pt"/>
    </style:style>
    <style:style style:name="T8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T9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style:letter-kerning="false" style:font-name-asian="標楷體" style:font-size-asian="14pt" style:font-name-complex="TimesNewRomanPSMT" style:font-size-complex="14pt"/>
    </style:style>
    <style:style style:name="T11" style:family="text">
      <style:text-properties style:font-name="Calibri" fo:font-size="14pt" style:text-underline-style="solid" style:text-underline-width="auto" style:text-underline-color="font-color" style:letter-kerning="false" style:font-name-asian="標楷體" style:font-size-asian="14pt" style:font-name-complex="DFKaiShu-SB-Estd-BF" style:font-size-complex="14pt"/>
    </style:style>
    <style:style style:name="T12" style:family="text">
      <style:text-properties style:font-name="Calibri" fo:font-size="14pt" style:text-underline-style="solid" style:text-underline-width="auto" style:text-underline-color="font-color" style:letter-kerning="false" style:font-name-asian="Calibri" style:font-size-asian="14pt" style:font-name-complex="Calibri" style:font-size-complex="14pt"/>
    </style:style>
    <style:style style:name="T13" style:family="text">
      <style:text-properties style:font-name="Calibri" fo:font-size="14pt" style:text-underline-style="solid" style:text-underline-width="auto" style:text-underline-color="font-color" style:letter-kerning="false" style:font-name-asian="Calibri" style:font-size-asian="14pt" style:font-name-complex="Calibri" style:font-size-complex="14pt"/>
    </style:style>
    <style:style style:name="T14" style:family="text">
      <style:text-properties style:font-name="Calibri" fo:font-size="14pt" style:font-name-asian="標楷體" style:font-size-asian="14pt" style:font-name-complex="Calibri" style:font-size-complex="14pt"/>
    </style:style>
    <style:style style:name="T15" style:family="text">
      <style:text-properties style:font-name="Calibri" style:letter-kerning="false" style:font-name-asian="標楷體" style:font-name-complex="DFKaiShu-SB-Estd-BF"/>
    </style:style>
    <style:style style:name="T16" style:family="text">
      <style:text-properties style:font-name="Calibri" style:letter-kerning="false" style:font-name-asian="Calibri" style:font-name-complex="Calibri"/>
    </style:style>
    <style:style style:name="T17" style:family="text">
      <style:text-properties style:font-name="標楷體" fo:font-size="14pt" style:letter-kerning="false" style:font-name-asian="標楷體" style:font-size-asian="14pt" style:font-name-complex="TimesNewRomanPSM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退還押標金申請書及收據</text:p>
      <text:p text:style-name="P2">（本申請書請裝入標封內）</text:p>
      <text:p text:style-name="P10"><text:span text:style-name="T4">本公司（人）參加貴場「米粒表面處理技術」專屬授權案投標，倘未得標或流標，請將所繳納押標金新台幣</text:span><text:span text:style-name="T6">_____</text:span><text:span text:style-name="T10"> <text:s text:c="4"/></text:span><text:span text:style-name="T6">_____</text:span><text:span text:style-name="T4">元整，以下列方式之一辦理退還：</text:span></text:p>
      <text:p text:style-name="P10"><text:span text:style-name="T4">1、</text:span><text:span text:style-name="T17">□</text:span><text:span text:style-name="T4">當場退還原票據。</text:span></text:p>
      <text:p text:style-name="P10"><text:span text:style-name="T4">2、</text:span><text:span text:style-name="T17">□</text:span><text:span text:style-name="T4">以簽開支票方式退還。</text:span></text:p>
      <text:p text:style-name="P5">3、□以入戶信匯方式退還，匯費由押標金項下扣繳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"><text:span text:style-name="T15">存</text:span><text:span text:style-name="T16"> </text:span><text:span text:style-name="T15">款</text:span><text:span text:style-name="T16"> </text:span><text:span text:style-name="T15">行</text:span><text:span text:style-name="T16"> </text:span><text:span text:style-name="T15">庫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7">行、庫、局、信用合作社</text:p>
            <text:p text:style-name="P7">、農會名稱</text:p>
          </table:table-cell>
          <table:table-cell table:style-name="表格1.A1" office:value-type="string">
            <text:p text:style-name="P1"><text:span text:style-name="T15">地</text:span><text:span text:style-name="T16"> </text:span><text:span text:style-name="T15">址</text:span></text:p>
          </table:table-cell>
          <table:table-cell table:style-name="表格1.A1" office:value-type="string">
            <text:p text:style-name="P9">戶名</text:p>
          </table:table-cell>
          <table:table-cell table:style-name="表格1.A1" office:value-type="string">
            <text:p text:style-name="P9">種類</text:p>
          </table:table-cell>
          <table:table-cell table:style-name="表格1.A1" office:value-type="string">
            <text:p text:style-name="P1"><text:span text:style-name="T15">帳</text:span><text:span text:style-name="T16"> </text:span><text:span text:style-name="T15">號</text:span></text:p>
          </table:table-cell>
          <table:table-cell table:style-name="表格1.F1" table:number-rows-spanned="2" office:value-type="string">
            <text:p text:style-name="P7">戶名以投標廠商本身存款為限。</text:p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/>
        </table:table-row>
      </table:table>
      <text:p text:style-name="P5">此致</text:p>
      <text:p text:style-name="P5">行政院農業委員會花蓮區農業改良場</text:p>
      <text:p text:style-name="P10"><text:span text:style-name="T4">投</text:span><text:span text:style-name="T8"> </text:span><text:span text:style-name="T4">標</text:span><text:span text:style-name="T8"> </text:span><text:span text:style-name="T4">廠</text:span><text:span text:style-name="T8"> </text:span><text:span text:style-name="T4">商：</text:span><text:span text:style-name="T8"> </text:span><text:span text:style-name="T8"><text:s text:c="48"/></text:span><text:span text:style-name="T4">蓋章</text:span></text:p>
      <text:p text:style-name="P10"><text:span text:style-name="T4">負</text:span><text:span text:style-name="T8"> </text:span><text:span text:style-name="T4">責</text:span><text:span text:style-name="T8"> </text:span><text:span text:style-name="T4">人：</text:span><text:span text:style-name="T8"> </text:span><text:span text:style-name="T8"><text:s text:c="51"/></text:span><text:span text:style-name="T4">蓋章</text:span></text:p>
      <text:p text:style-name="P10"><text:span text:style-name="T4">地</text:span><text:span text:style-name="T8"> </text:span><text:span text:style-name="T4">址：</text:span></text:p>
      <text:p text:style-name="P10"><text:span text:style-name="T6">------------------------------------------------------------------------------------------------------</text:span><text:span text:style-name="T6">-------</text:span><text:span text:style-name="T6">-</text:span></text:p>
      <text:p text:style-name="P10"><text:span text:style-name="T4">玆領到退還</text:span><text:span text:style-name="T12"> <text:s/></text:span><text:span text:style-name="T11">米粒表面處理技術專屬授權案</text:span><text:span text:style-name="T12"> <text:s text:c="2"/></text:span><text:span text:style-name="T4">押標金新台幣</text:span><text:span text:style-name="T12"> </text:span><text:span text:style-name="T12"><text:s text:c="12"/></text:span><text:span text:style-name="T11">元（支票號碼：</text:span><text:span text:style-name="T12"> <text:s text:c="15"/></text:span><text:span text:style-name="T12"><text:s/></text:span><text:span text:style-name="T11">）</text:span></text:p>
      <text:p text:style-name="P5">此致</text:p>
      <text:p text:style-name="P5">行政院農業委員會花蓮區農業改良場</text:p>
      <text:p text:style-name="P10"><text:span text:style-name="T4">投</text:span><text:span text:style-name="T8"> </text:span><text:span text:style-name="T4">標</text:span><text:span text:style-name="T8"> </text:span><text:span text:style-name="T4">廠</text:span><text:span text:style-name="T8"> </text:span><text:span text:style-name="T4">商：</text:span><text:span text:style-name="T8"> </text:span><text:span text:style-name="T8"><text:s text:c="47"/></text:span><text:span text:style-name="T4">蓋章</text:span></text:p>
      <text:p text:style-name="P10"><text:span text:style-name="T4">負</text:span><text:span text:style-name="T8"> </text:span><text:span text:style-name="T4">責</text:span><text:span text:style-name="T8"> </text:span><text:span text:style-name="T4">人：</text:span><text:span text:style-name="T8"> <text:s text:c="49"/></text:span><text:span text:style-name="T8"><text:s/></text:span><text:span text:style-name="T4">蓋章</text:span></text:p>
      <text:p text:style-name="P10"><text:span text:style-name="T4">地</text:span><text:span text:style-name="T8"> </text:span><text:span text:style-name="T4">址：</text:span></text:p>
      <text:p text:style-name="P4"/>
      <text:p text:style-name="P11"><text:span text:style-name="T4">中</text:span><text:span text:style-name="T8"> </text:span><text:span text:style-name="T4">華</text:span><text:span text:style-name="T8"> </text:span><text:span text:style-name="T4">民</text:span><text:span text:style-name="T8"> </text:span><text:span text:style-name="T4">國</text:span><text:span text:style-name="T8"> </text:span><text:span text:style-name="T8"><text:s text:c="10"/></text:span><text:span text:style-name="T4">年</text:span><text:span text:style-name="T8"> </text:span><text:span text:style-name="T8"><text:s text:c="11"/></text:span><text:span text:style-name="T4">月</text:span><text:span text:style-name="T8"> </text:span><text:span text:style-name="T8">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六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金申請書及收據</dc:title>
    <dc:subject/>
    <meta:keyword/>
    <dc:description/>
    <meta:initial-creator>29</meta:initial-creator>
    <meta:creation-date>2012-06-05T17:08:00</meta:creation-date>
    <dc:creator>29</dc:creator>
    <dc:date>2012-06-05T17:08:00</dc:date>
    <meta:editing-cycles>2</meta:editing-cycles>
    <meta:document-statistic meta:table-count="1" meta:image-count="0" meta:object-count="0" meta:page-count="1" meta:paragraph-count="29" meta:word-count="290" meta:character-count="702" meta:non-whitespace-character-count="407"/>
    <meta:generator>NDC_ODF_Application_Tools/2.0.4$Windows_X86_64 LibreOffice_project/ace8b54cb4771cd6636f2ccb1aac7c9dad875112</meta:generator>
  </office:meta>
</office:document-meta>
</file>