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style:font-name="Calibri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P4" style:family="paragraph" style:parent-style-name="Standard">
      <style:paragraph-properties style:text-autospace="none"/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P5" style:family="paragraph" style:parent-style-name="Standard">
      <style:text-properties style:font-name="Calibri" fo:font-size="16pt" style:letter-kerning="false" style:font-name-asian="標楷體" style:font-size-asian="16pt" style:font-name-complex="Calibri" style:font-size-complex="16pt"/>
    </style:style>
    <style:style style:name="P6" style:family="paragraph" style:parent-style-name="Standard">
      <style:paragraph-properties style:text-autospace="none"/>
      <style:text-properties style:font-name="Calibri" fo:font-size="16pt" style:letter-kerning="false" style:font-name-asian="標楷體" style:font-size-asian="16pt" style:font-name-complex="DFKaiShu-SB-Estd-BF" style:font-size-complex="16pt"/>
    </style:style>
    <style:style style:name="P7" style:family="paragraph" style:parent-style-name="Standard">
      <style:paragraph-properties fo:margin-left="0.949cm" fo:margin-right="0cm" fo:text-indent="-0.949cm" style:auto-text-indent="false" style:text-autospace="none"/>
    </style:style>
    <style:style style:name="P8" style:family="paragraph" style:parent-style-name="Standard">
      <style:paragraph-properties fo:margin-left="0.953cm" fo:margin-right="0cm" fo:line-height="1.411cm" fo:text-indent="0cm" style:auto-text-indent="false"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Calibri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2" style:family="text">
      <style:text-properties style:font-name="Calibri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3" style:family="text">
      <style:text-properties style:font-name="Calibri" fo:font-size="20pt" fo:font-weight="bold" style:letter-kerning="false" style:font-name-asian="Calibri" style:font-size-asian="20pt" style:font-weight-asian="bold" style:font-name-complex="Calibri" style:font-size-complex="20pt"/>
    </style:style>
    <style:style style:name="T4" style:family="text"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Calibri" fo:font-size="14pt" style:letter-kerning="false" style:font-name-asian="標楷體" style:font-size-asian="14pt" style:font-name-complex="DFKaiShu-SB-Estd-BF" style:font-size-complex="14pt"/>
    </style:style>
    <style:style style:name="T6" style:family="text">
      <style:text-properties style:font-name="Calibri" fo:font-size="14pt" style:letter-kerning="false" style:font-name-asian="標楷體" style:font-size-asian="14pt" style:font-name-complex="細明體" style:font-size-complex="14pt"/>
    </style:style>
    <style:style style:name="T7" style:family="text">
      <style:text-properties style:font-name="Calibri" fo:font-size="14pt" style:letter-kerning="false" style:font-name-asian="標楷體" style:font-size-asian="14pt" style:font-name-complex="Calibri" style:font-size-complex="14pt"/>
    </style:style>
    <style:style style:name="T8" style:family="text">
      <style:text-properties style:font-name="Calibri" fo:font-size="16pt" style:letter-kerning="false" style:font-name-asian="標楷體" style:font-size-asian="16pt" style:font-name-complex="DFKaiShu-SB-Estd-BF" style:font-size-complex="16pt"/>
    </style:style>
    <style:style style:name="T9" style:family="text">
      <style:text-properties style:font-name="Calibri" fo:font-size="16pt" style:letter-kerning="false" style:font-name-asian="標楷體" style:font-size-asian="16pt" style:font-name-complex="DFKaiShu-SB-Estd-BF" style:font-size-complex="16pt"/>
    </style:style>
    <style:style style:name="T10" style:family="text">
      <style:text-properties style:font-name="Calibri" fo:font-size="16pt" style:letter-kerning="false" style:font-name-asian="標楷體" style:font-size-asian="16pt" style:font-name-complex="細明體" style:font-size-complex="16pt"/>
    </style:style>
    <style:style style:name="T11" style:family="text">
      <style:text-properties style:font-name="Calibri" fo:font-size="16pt" style:letter-kerning="false" style:font-name-asian="Calibri" style:font-size-asian="16pt" style:font-name-complex="Calibri" style:font-size-complex="16pt"/>
    </style:style>
    <style:style style:name="T12" style:family="text">
      <style:text-properties style:font-name="Calibri" fo:font-size="16pt" style:letter-kerning="false" style:font-name-asian="Calibri" style:font-size-asian="16pt" style:font-name-complex="Calibri" style:font-size-complex="16pt"/>
    </style:style>
    <style:style style:name="T13" style:family="text">
      <style:text-properties style:font-name="Calibri" fo:font-size="11.5pt" style:letter-kerning="false" style:font-name-asian="標楷體" style:font-size-asian="11.5pt" style:font-name-complex="Calibri" style:font-size-complex="11.5pt"/>
    </style:style>
    <style:style style:name="T14" style:family="text">
      <style:text-properties style:font-name="Calibri" fo:font-size="11.5pt" style:letter-kerning="false" style:font-name-asian="標楷體" style:font-size-asian="11.5pt" style:font-name-complex="DFKaiShu-SB-Estd-BF" style:font-size-complex="11.5pt"/>
    </style:style>
    <style:style style:name="T15" style:family="text">
      <style:text-properties style:font-name="Calibri" fo:font-size="11.5pt" style:text-underline-style="solid" style:text-underline-width="auto" style:text-underline-color="font-color" style:letter-kerning="false" style:font-name-asian="標楷體" style:font-size-asian="11.5pt" style:font-name-complex="Calibri" style:font-size-complex="11.5pt"/>
    </style:style>
    <style:style style:name="T16" style:family="text">
      <style:text-properties style:font-name="Calibri" fo:font-size="11.5pt" style:text-underline-style="solid" style:text-underline-width="auto" style:text-underline-color="font-color" style:letter-kerning="false" style:font-name-asian="標楷體" style:font-size-asian="11.5pt" style:font-name-complex="Calibri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授</text:span><text:span text:style-name="T3"> </text:span><text:span text:style-name="T1">權</text:span><text:span text:style-name="T3"> </text:span><text:span text:style-name="T1">書</text:span></text:p>
      <text:p text:style-name="P3"/>
      <text:p text:style-name="P7"><text:span text:style-name="T4">一、為</text:span><text:span text:style-name="T6">參</text:span><text:span text:style-name="T4">與</text:span><text:span text:style-name="T6">行</text:span><text:span text:style-name="T4">政院農業委員會花</text:span><text:span text:style-name="T6">蓮</text:span><text:span text:style-name="T4">區農業改</text:span><text:span text:style-name="T6">良</text:span><text:span text:style-name="T4">場【標案名稱】：「米粒表面處理技術」專屬授權案之投標，特指定</text:span><text:span text:style-name="T7">_________________(</text:span><text:span text:style-name="T4">出生日期：民國</text:span><text:span text:style-name="T7">___ </text:span><text:span text:style-name="T6">年</text:span><text:span text:style-name="T7">___ </text:span><text:span text:style-name="T4">月</text:span><text:span text:style-name="T7">___ </text:span><text:span text:style-name="T4">日，身分證字號：</text:span><text:span text:style-name="T7">__________________)</text:span><text:span text:style-name="T4">為被授權代表人，並攜帶投標廠商印信及被授權代表人身分證件全權處</text:span><text:span text:style-name="T6">理</text:span><text:span text:style-name="T4">「開標與加價」之一</text:span><text:span text:style-name="T6">切</text:span><text:span text:style-name="T4">事宜，該員所做之任何承</text:span><text:span text:style-name="T6">諾</text:span><text:span text:style-name="T4">或簽認事項直接對本公司</text:span><text:span text:style-name="T7">(</text:span><text:span text:style-name="T4">人</text:span><text:span text:style-name="T7">)</text:span><text:span text:style-name="T4">發生效</text:span><text:span text:style-name="T6">力</text:span><text:span text:style-name="T4">。</text:span></text:p>
      <text:p text:style-name="P4"/>
      <text:p text:style-name="P7"><text:span text:style-name="T4">二、授權書得與投標文件一併遞送或於開標當場提出，</text:span><text:span text:style-name="T6">參</text:span><text:span text:style-name="T4">加開標者如非廠商負責人且無授權書者，</text:span><text:span text:style-name="T6">不</text:span><text:span text:style-name="T4">得</text:span><text:span text:style-name="T6">參</text:span><text:span text:style-name="T4">加開標、加價之一</text:span><text:span text:style-name="T6">切</text:span><text:span text:style-name="T4">事宜，但</text:span><text:span text:style-name="T6">若</text:span><text:span text:style-name="T4">由負責人親自</text:span><text:span text:style-name="T6">參</text:span><text:span text:style-name="T4">與開標、加價之一</text:span><text:span text:style-name="T6">切</text:span><text:span text:style-name="T4">事宜時，授權書得</text:span><text:span text:style-name="T6">不</text:span><text:span text:style-name="T4">填寫遞送。</text:span></text:p>
      <text:p text:style-name="P4"/>
      <text:p text:style-name="P4">三、本授權書自簽發之日起生效。</text:p>
      <text:p text:style-name="P8"><text:span text:style-name="T8">投標廠商名稱：</text:span><text:span text:style-name="T13">________</text:span><text:span text:style-name="T15">_</text:span><text:span text:style-name="T15"> <text:s text:c="5"/></text:span><text:span text:style-name="T15">____</text:span><text:span text:style-name="T13">___________________________(</text:span><text:span text:style-name="T14">簽章</text:span><text:span text:style-name="T13">)</text:span></text:p>
      <text:p text:style-name="P8"><text:span text:style-name="T8">廠商負責人：</text:span><text:span text:style-name="T13">_________</text:span><text:span text:style-name="T15">_</text:span><text:span text:style-name="T15"> <text:s text:c="2"/></text:span><text:span text:style-name="T15">__</text:span><text:span text:style-name="T13">_</text:span><text:span text:style-name="T15"> <text:s text:c="2"/></text:span><text:span text:style-name="T13">____(</text:span><text:span text:style-name="T14">姓名</text:span><text:span text:style-name="T13">) ________</text:span><text:span text:style-name="T15"> <text:s text:c="3"/></text:span><text:span text:style-name="T13">________(</text:span><text:span text:style-name="T14">簽章</text:span><text:span text:style-name="T13">)</text:span></text:p>
      <text:p text:style-name="P8"><text:span text:style-name="T8">被授權代表人：</text:span><text:span text:style-name="T13">__________</text:span><text:span text:style-name="T15">_</text:span><text:span text:style-name="T15"> <text:s text:c="2"/></text:span><text:span text:style-name="T13">______(</text:span><text:span text:style-name="T14">姓名</text:span><text:span text:style-name="T13">) ________</text:span><text:span text:style-name="T15"> <text:s text:c="3"/></text:span><text:span text:style-name="T13">________(</text:span><text:span text:style-name="T14">簽章</text:span><text:span text:style-name="T13">)</text:span></text:p>
      <text:p text:style-name="P6"/>
      <text:p text:style-name="P2"><text:span text:style-name="T8">中</text:span><text:span text:style-name="T11"> </text:span><text:span text:style-name="T8">華</text:span><text:span text:style-name="T11"> </text:span><text:span text:style-name="T8">民</text:span><text:span text:style-name="T11"> </text:span><text:span text:style-name="T8">國</text:span><text:span text:style-name="T11"> <text:s text:c="6"/></text:span><text:span text:style-name="T11"><text:s/></text:span><text:span text:style-name="T10">年</text:span><text:span text:style-name="T11"> <text:s text:c="7"/></text:span><text:span text:style-name="T11"><text:s/></text:span><text:span text:style-name="T8">月</text:span><text:span text:style-name="T11"> </text:span><text:span text:style-name="T11"><text:s text:c="7"/></text:span><text:span text:style-name="T8">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七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權 書</dc:title>
    <dc:subject/>
    <meta:keyword/>
    <dc:description/>
    <meta:initial-creator>29</meta:initial-creator>
    <meta:creation-date>2012-06-05T17:22:00</meta:creation-date>
    <dc:creator>29</dc:creator>
    <dc:date>2012-06-05T17:22:00</dc:date>
    <meta:editing-cycles>2</meta:editing-cycles>
    <meta:document-statistic meta:table-count="0" meta:image-count="0" meta:object-count="0" meta:page-count="1" meta:paragraph-count="9" meta:word-count="309" meta:character-count="508" meta:non-whitespace-character-count="450"/>
    <meta:generator>NDC_ODF_Application_Tools/2.0.4$Windows_X86_64 LibreOffice_project/ace8b54cb4771cd6636f2ccb1aac7c9dad875112</meta:generator>
  </office:meta>
</office:document-meta>
</file>