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text-autospace="none"/>
    </style:style>
    <style:style style:name="P2" style:family="paragraph" style:parent-style-name="Standard">
      <style:paragraph-properties fo:line-height="0.847cm" style:text-autospace="none"/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P3" style:family="paragraph" style:parent-style-name="Standard">
      <style:paragraph-properties fo:line-height="0.847cm" style:text-autospace="none"/>
      <style:text-properties style:font-name="Calibri" fo:font-size="16pt" style:letter-kerning="false" style:font-name-asian="標楷體" style:font-size-asian="16pt" style:font-name-complex="DFKaiShu-SB-Estd-BF" style:font-size-complex="16pt"/>
    </style:style>
    <style:style style:name="P4" style:family="paragraph" style:parent-style-name="Standard">
      <style:paragraph-properties style:text-autospace="none"/>
      <style:text-properties style:font-name="Calibri" fo:font-size="18pt" style:letter-kerning="false" style:font-name-asian="標楷體" style:font-size-asian="18pt" style:font-name-complex="DFKaiShu-SB-Estd-BF" style:font-size-complex="18pt"/>
    </style:style>
    <style:style style:name="P5" style:family="paragraph" style:parent-style-name="Standard">
      <style:text-properties style:font-name="Calibri" fo:font-size="24pt" fo:font-weight="bold" style:letter-kerning="false" style:font-name-asian="標楷體" style:font-size-asian="24pt" style:font-weight-asian="bold" style:font-name-complex="DFKaiShu-SB-Estd-BF" style:font-size-complex="24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margin-left="14.393cm" fo:margin-right="0cm" fo:line-height="0.847cm" fo:text-indent="-14.393cm" style:auto-text-indent="false" style:text-autospace="none"/>
    </style:style>
    <style:style style:name="P8" style:family="paragraph" style:parent-style-name="Standard" style:master-page-name="Standard">
      <style:paragraph-properties fo:line-height="0.847cm" style:page-number="auto" style:text-autospace="none"/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T1" style:family="text"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T2" style:family="text"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T3" style:family="text">
      <style:text-properties style:font-name="Calibri" fo:font-size="14pt" style:letter-kerning="false" style:font-name-asian="Calibri" style:font-size-asian="14pt" style:font-name-complex="Calibri" style:font-size-complex="14pt"/>
    </style:style>
    <style:style style:name="T4" style:family="text">
      <style:text-properties style:font-name="Calibri" fo:font-size="14pt" style:letter-kerning="false" style:font-name-asian="Calibri" style:font-size-asian="14pt" style:font-name-complex="Calibri" style:font-size-complex="14pt"/>
    </style:style>
    <style:style style:name="T5" style:family="text">
      <style:text-properties style:font-name="Calibri" style:font-name-asian="標楷體"/>
    </style:style>
    <style:style style:name="T6" style:family="text">
      <style:text-properties style:font-name="Calibri" fo:font-size="16pt" style:letter-kerning="false" style:font-name-asian="標楷體" style:font-size-asian="16pt" style:font-name-complex="DFKaiShu-SB-Estd-BF" style:font-size-complex="16pt"/>
    </style:style>
    <style:style style:name="T7" style:family="text">
      <style:text-properties style:font-name="Calibri" fo:font-size="16pt" style:letter-kerning="false" style:font-name-asian="標楷體" style:font-size-asian="16pt" style:font-name-complex="DFKaiShu-SB-Estd-BF" style:font-size-complex="16pt"/>
    </style:style>
    <style:style style:name="T8" style:family="text">
      <style:text-properties style:font-name="Calibri" fo:font-size="16pt" style:letter-kerning="false" style:font-name-asian="標楷體" style:font-size-asian="16pt" style:font-name-complex="Calibri" style:font-size-complex="16pt"/>
    </style:style>
    <style:style style:name="T9" style:family="text">
      <style:text-properties style:font-name="Calibri" fo:font-size="16pt" style:letter-kerning="false" style:font-name-asian="標楷體" style:font-size-asian="16pt" style:font-name-complex="Calibri" style:font-size-complex="16pt"/>
    </style:style>
    <style:style style:name="T10" style:family="text">
      <style:text-properties style:font-name="Calibri" fo:font-size="16pt" style:letter-kerning="false" style:font-name-asian="標楷體" style:font-size-asian="16pt" style:font-name-complex="細明體" style:font-size-complex="16pt"/>
    </style:style>
    <style:style style:name="T11" style:family="text">
      <style:text-properties style:font-name="Calibri" fo:font-size="16pt" style:letter-kerning="false" style:font-name-asian="Calibri" style:font-size-asian="16pt" style:font-name-complex="Calibri" style:font-size-complex="16pt"/>
    </style:style>
    <style:style style:name="T12" style:family="text">
      <style:text-properties style:font-name="Calibri" fo:font-size="16pt" style:letter-kerning="false" style:font-name-asian="Calibri" style:font-size-asian="16pt" style:font-name-complex="Calibri" style:font-size-complex="16pt"/>
    </style:style>
    <style:style style:name="T13" style:family="text">
      <style:text-properties style:font-name="Calibri" fo:font-size="18pt" style:letter-kerning="false" style:font-name-asian="標楷體" style:font-size-asian="18pt" style:font-name-complex="DFKaiShu-SB-Estd-BF" style:font-size-complex="18pt"/>
    </style:style>
    <style:style style:name="T14" style:family="text">
      <style:text-properties style:font-name="Calibri" fo:font-size="18pt" style:letter-kerning="false" style:font-name-asian="標楷體" style:font-size-asian="18pt" style:font-name-complex="DFKaiShu-SB-Estd-BF" style:font-size-complex="18pt"/>
    </style:style>
    <style:style style:name="T15" style:family="text">
      <style:text-properties style:font-name="Calibri" fo:font-size="18pt" style:letter-kerning="false" style:font-name-asian="標楷體" style:font-size-asian="18pt" style:font-name-complex="細明體" style:font-size-complex="18pt"/>
    </style:style>
    <style:style style:name="T16" style:family="text">
      <style:text-properties style:font-name="Calibri" fo:font-size="18pt" fo:font-weight="bold" style:letter-kerning="false" style:font-name-asian="標楷體" style:font-size-asian="18pt" style:font-weight-asian="bold" style:font-name-complex="Calibri" style:font-size-complex="18pt" style:font-weight-complex="bold"/>
    </style:style>
    <style:style style:name="T17" style:family="text">
      <style:text-properties style:font-name="Calibri" fo:font-size="24pt" fo:font-weight="bold" style:letter-kerning="false" style:font-name-asian="標楷體" style:font-size-asian="24pt" style:font-weight-asian="bold" style:font-name-complex="細明體" style:font-size-complex="24pt"/>
    </style:style>
    <style:style style:name="T18" style:family="text">
      <style:text-properties style:font-name="Calibri" fo:font-size="24pt" fo:font-weight="bold" style:letter-kerning="false" style:font-name-asian="標楷體" style:font-size-asian="24pt" style:font-weight-asian="bold" style:font-name-complex="DFKaiShu-SB-Estd-BF" style:font-size-complex="24pt"/>
    </style:style>
    <style:style style:name="T19" style:family="text">
      <style:text-properties style:font-name="Calibri" fo:font-size="24pt" fo:font-weight="bold" style:letter-kerning="false" style:font-name-asian="標楷體" style:font-size-asian="24pt" style:font-weight-asian="bold" style:font-name-complex="DFKaiShu-SB-Estd-BF" style:font-size-complex="24pt"/>
    </style:style>
    <style:style style:name="T20" style:family="text">
      <style:text-properties style:font-name="Calibri" fo:font-size="24pt" fo:font-weight="bold" style:font-name-asian="標楷體" style:font-size-asian="24pt" style:font-weight-asian="bold" style:font-name-complex="Calibri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廠商名稱：</text:p>
      <text:p text:style-name="P1"><text:span text:style-name="T1">地</text:span><text:span text:style-name="T3"> </text:span><text:span text:style-name="T1">址：</text:span><text:span text:style-name="T3"> <text:s text:c="29"/></text:span><text:span text:style-name="T3"><text:s/></text:span><text:span text:style-name="T1">電</text:span><text:span text:style-name="T3"> </text:span><text:span text:style-name="T1">話：</text:span></text:p>
      <text:p text:style-name="P2">廠商發票之統一編號：</text:p>
      <text:p text:style-name="P2">（廠商名稱及地址務必清楚載明，否則視為無效）</text:p>
      <text:p text:style-name="P3"/>
      <text:p text:style-name="P3"/>
      <text:p text:style-name="P1"><text:span text:style-name="T6">公</text:span><text:span text:style-name="T11"> </text:span><text:span text:style-name="T6">告</text:span><text:span text:style-name="T11"> </text:span><text:span text:style-name="T6">字</text:span><text:span text:style-name="T11"> </text:span><text:span text:style-name="T6">號：農花改場字第1103250022號</text:span></text:p>
      <text:p text:style-name="P1"><text:span text:style-name="T6">標</text:span><text:span text:style-name="T11"> </text:span><text:span text:style-name="T6">案</text:span><text:span text:style-name="T11"> </text:span><text:span text:style-name="T6">名</text:span><text:span text:style-name="T11"> </text:span><text:span text:style-name="T6">稱：「米粒表面處理技術」專屬授權案</text:span></text:p>
      <text:p text:style-name="P1"><text:span text:style-name="T6">開</text:span><text:span text:style-name="T11"> </text:span><text:span text:style-name="T6">標</text:span><text:span text:style-name="T11"> </text:span><text:span text:style-name="T6">時</text:span><text:span text:style-name="T11"> </text:span><text:span text:style-name="T6">間：</text:span><text:span text:style-name="T8">110</text:span><text:span text:style-name="T8"> </text:span><text:span text:style-name="T10">年</text:span><text:span text:style-name="T11"> </text:span><text:span text:style-name="T8">3</text:span><text:span text:style-name="T8"> </text:span><text:span text:style-name="T6">月</text:span><text:span text:style-name="T11"> </text:span><text:span text:style-name="T6">30 日上午</text:span><text:span text:style-name="T11"> </text:span><text:span text:style-name="T8">9 </text:span><text:span text:style-name="T6">時</text:span></text:p>
      <text:p text:style-name="P7"><text:span text:style-name="T6">截</text:span><text:span text:style-name="T11"> </text:span><text:span text:style-name="T6">標</text:span><text:span text:style-name="T11"> </text:span><text:span text:style-name="T6">時</text:span><text:span text:style-name="T11"> </text:span><text:span text:style-name="T6">間：</text:span><text:span text:style-name="T8">110</text:span><text:span text:style-name="T8"> </text:span><text:span text:style-name="T10">年</text:span><text:span text:style-name="T11"> </text:span><text:span text:style-name="T8">3</text:span><text:span text:style-name="T8"> </text:span><text:span text:style-name="T6">月</text:span><text:span text:style-name="T11"> </text:span><text:span text:style-name="T8">29 </text:span><text:span text:style-name="T6">日下午</text:span><text:span text:style-name="T11"> </text:span><text:span text:style-name="T8">5</text:span><text:span text:style-name="T8"> </text:span><text:span text:style-name="T6">時</text:span></text:p>
      <text:p text:style-name="P4"/>
      <text:p text:style-name="P4">收件者：</text:p>
      <text:p text:style-name="P6"><text:span text:style-name="T16">973 </text:span><text:span text:style-name="T13">花</text:span><text:span text:style-name="T15">蓮</text:span><text:span text:style-name="T13">縣吉安鄉吉安村吉安</text:span><text:span text:style-name="T15">路</text:span><text:span text:style-name="T16">2 </text:span><text:span text:style-name="T13">段</text:span><text:span text:style-name="T16">150 </text:span><text:span text:style-name="T13">號</text:span></text:p>
      <text:p text:style-name="P6"><text:span text:style-name="T17">行</text:span><text:span text:style-name="T18">政院農業委員會花</text:span><text:span text:style-name="T17">蓮</text:span><text:span text:style-name="T18">區農業改</text:span><text:span text:style-name="T17">良</text:span><text:span text:style-name="T18">場</text:span></text:p>
      <text:p text:style-name="P5">秘書室（文書）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名稱：</dc:title>
    <dc:subject/>
    <meta:keyword/>
    <dc:description/>
    <meta:initial-creator>29</meta:initial-creator>
    <meta:creation-date>2012-06-12T09:30:00</meta:creation-date>
    <dc:creator>105</dc:creator>
    <dc:date>2021-03-08T11:43:00</dc:date>
    <meta:editing-cycles>6</meta:editing-cycles>
    <meta:editing-duration>PT54M</meta:editing-duration>
    <meta:document-statistic meta:table-count="0" meta:image-count="0" meta:object-count="0" meta:page-count="1" meta:paragraph-count="13" meta:word-count="154" meta:character-count="235" meta:non-whitespace-character-count="173"/>
    <meta:generator>NDC_ODF_Application_Tools/2.0.4$Windows_X86_64 LibreOffice_project/ace8b54cb4771cd6636f2ccb1aac7c9dad875112</meta:generator>
  </office:meta>
</office:document-meta>
</file>