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>
        <style:tab-stops>
          <style:tab-stop style:type="left" style:position="1.4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104in" style:use-optimal-column-width="false"/>
    </style:style>
    <style:style style:name="Table7" style:family="table">
      <style:table-properties style:width="6.7604in" fo:margin-left="-0.0784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73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8979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989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行政院農業委會員會花蓮區農業改良場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大豆花蓮</text:span><text:span text:style-name="T16">1</text:span><text:span text:style-name="T17">號繁殖、採種及田間管理技術</text:span></text:p>
          </table:table-cell>
        </table:table-row>
        <table:table-row table:style-name="TableRow18">
          <table:table-cell table:style-name="TableCell19">
            <text:p text:style-name="P20">農業科技〈產學合作〉計畫名稱及編號</text:p>
          </table:table-cell>
          <table:table-cell table:style-name="TableCell21">
            <text:p text:style-name="P22"><text:span text:style-name="T23">大豆花蓮</text:span><text:span text:style-name="T24">1</text:span><text:span text:style-name="T25">號純化及良種繁殖</text:span><text:span text:style-name="T26"><text:s text:c="2"/>(</text:span><text:span text:style-name="T27">自辦計畫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>蔡秉芸</text:p>
          </table:table-cell>
        </table:table-row>
        <table:table-row table:style-name="TableRow35">
          <table:table-cell table:style-name="TableCell36">
            <text:p text:style-name="P37">擬利用技術內容</text:p>
          </table:table-cell>
          <table:table-cell table:style-name="TableCell38">
            <text:p text:style-name="P39">大豆「花蓮1號」葉片寬大、初期生長勢強，定植後可快速覆蓋田間，降低有機栽培最難控制的雜草危害，非常適合有機栽培。加工特性方面，蛋白質含量約41.5%至42.1%，油分含量為18.7%至20.5%，出漿率高、風味香醇，廣受加工業者喜愛。本技術提供純化之大豆花蓮1號種子及繁殖採種相關技術，以供繁殖提供地區栽培所需之優良種子。</text:p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><text:span text:style-name="T45">大豆花蓮</text:span><text:span text:style-name="T46">1</text:span><text:span text:style-name="T47">號植株高度適中、大粒、豐產，製作豆腐、豆漿等加工品氣味香醇。</text:span><text:span text:style-name="T48">宜蘭及花蓮地區栽培大豆花蓮</text:span><text:span text:style-name="T49">1</text:span><text:span text:style-name="T50">號面積近</text:span><text:span text:style-name="T51">100</text:span><text:span text:style-name="T52">公頃，產業對於優良種子需求量大，一般輪盤試播種機每公頃約需使用</text:span><text:span text:style-name="T53">60</text:span><text:span text:style-name="T54">公斤大豆種子，除販售種子外，使用純化之大豆花蓮</text:span><text:span text:style-name="T55">1</text:span><text:span text:style-name="T56">號對於農友採收作業安排有所助益。</text:span></text:p>
            <text:p text:style-name="P57"/>
          </table:table-cell>
        </table:table-row>
      </table:table>
      <text:p text:style-name="P58"/>
      <text:p text:style-name="P59">廠商名稱：</text:p>
      <text:p text:style-name="P60"/>
      <text:p text:style-name="P61"><text:span text:style-name="T62">申請人（公司代表人）：　　　　　　　　　　　（簽章）</text:span></text:p>
      <text:p text:style-name="P63"/>
      <text:p text:style-name="P64"><text:span text:style-name="T65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meta:initial-creator>751</meta:initial-creator>
    <dc:creator>105</dc:creator>
    <meta:creation-date>2020-11-19T06:11:00Z</meta:creation-date>
    <dc:date>2021-08-20T03:09:00Z</dc:date>
    <meta:print-date>2006-10-14T15:56:00Z</meta:print-date>
    <meta:template xlink:href="Normal" xlink:type="simple"/>
    <meta:editing-cycles>8</meta:editing-cycles>
    <meta:editing-duration>PT960S</meta:editing-duration>
    <meta:document-statistic meta:page-count="1" meta:paragraph-count="1" meta:word-count="72" meta:character-count="483" meta:row-count="3" meta:non-whitespace-character-count="412"/>
  </office:meta>
</office:document-meta>
</file>