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706cm" fo:text-align="justify" style:justify-single-word="false"/>
      <style:text-properties fo:color="#000000" fo:font-size="14pt" style:font-name-asian="標楷體" style:font-size-asian="14pt"/>
    </style:style>
    <style:style style:name="P2" style:family="paragraph" style:parent-style-name="Standard">
      <style:paragraph-properties fo:line-height="0.776cm" fo:text-align="justify" style:justify-single-word="false"/>
      <style:text-properties fo:color="#000000" fo:font-size="14pt" style:font-name-asian="標楷體" style:font-size-asian="14pt"/>
    </style:style>
    <style:style style:name="P3" style:family="paragraph" style:parent-style-name="Standard">
      <style:paragraph-properties fo:line-height="0.776cm" fo:text-align="justify" style:justify-single-word="false"/>
    </style:style>
    <style:style style:name="P4" style:family="paragraph" style:parent-style-name="Standard">
      <style:paragraph-properties fo:margin-left="2.538cm" fo:margin-right="0cm" fo:line-height="0.776cm" fo:text-indent="-2.538cm" style:auto-text-indent="false"/>
    </style:style>
    <style:style style:name="P5" style:family="paragraph" style:parent-style-name="Standard">
      <style:paragraph-properties fo:margin-left="0cm" fo:margin-right="0cm" fo:line-height="0.776cm" fo:text-align="justify" style:justify-single-word="false" fo:text-indent="2.494cm" style:auto-text-indent="false" style:text-autospace="none"/>
    </style:style>
    <style:style style:name="P6" style:family="paragraph" style:parent-style-name="Standard">
      <style:paragraph-properties fo:margin-left="0cm" fo:margin-right="0cm" fo:line-height="0.776cm" fo:text-align="justify" style:justify-single-word="false" fo:text-indent="2.494cm" style:auto-text-indent="false" style:text-autospace="none"/>
      <style:text-properties fo:color="#000000" fo:font-size="14pt" style:letter-kerning="false" style:font-name-asian="標楷體" style:font-size-asian="14pt" style:font-size-complex="14pt"/>
    </style:style>
    <style:style style:name="P7" style:family="paragraph" style:parent-style-name="Standard">
      <style:paragraph-properties fo:margin-left="3.507cm" fo:margin-right="0cm" fo:line-height="0.776cm" fo:text-align="justify" style:justify-single-word="false" fo:text-indent="-0.988cm" style:auto-text-indent="false" style:text-autospace="none"/>
    </style:style>
    <style:style style:name="P8" style:family="paragraph" style:parent-style-name="Standard">
      <style:paragraph-properties fo:margin-left="3.493cm" fo:margin-right="0cm" fo:line-height="0.776cm" fo:text-align="justify" style:justify-single-word="false" fo:text-indent="-0.974cm" style:auto-text-indent="false" style:text-autospace="none"/>
    </style:style>
    <style:style style:name="P9" style:family="paragraph" style:parent-style-name="Standard">
      <style:paragraph-properties fo:margin-left="3.531cm" fo:margin-right="0cm" fo:line-height="0.776cm" fo:text-align="justify" style:justify-single-word="false" fo:text-indent="-1.012cm" style:auto-text-indent="false" style:text-autospace="none"/>
    </style:style>
    <style:style style:name="P10" style:family="paragraph" style:parent-style-name="Standard">
      <style:paragraph-properties fo:margin-left="3.56cm" fo:margin-right="0cm" fo:line-height="0.776cm" fo:text-align="justify" style:justify-single-word="false" fo:text-indent="-1.087cm" style:auto-text-indent="false" style:text-autospace="none"/>
    </style:style>
    <style:style style:name="P11" style:family="paragraph" style:parent-style-name="Standard">
      <style:paragraph-properties fo:margin-left="0cm" fo:margin-right="0cm" fo:line-height="0.776cm" fo:text-align="justify" style:justify-single-word="false" fo:text-indent="3.531cm" style:auto-text-indent="false" style:text-autospace="none"/>
    </style:style>
    <style:style style:name="P12" style:family="paragraph" style:parent-style-name="Standard">
      <style:paragraph-properties fo:margin-left="0cm" fo:margin-right="0cm" fo:line-height="0.776cm" fo:text-align="justify" style:justify-single-word="false" fo:text-indent="3.531cm" style:auto-text-indent="false" style:text-autospace="none"/>
      <style:text-properties fo:color="#000000" fo:font-size="14pt" style:letter-kerning="false" style:font-name-asian="標楷體" style:font-size-asian="14pt" style:font-size-complex="14pt"/>
    </style:style>
    <style:style style:name="P13" style:family="paragraph" style:parent-style-name="Standard">
      <style:paragraph-properties fo:margin-left="4.394cm" fo:margin-right="0cm" fo:line-height="0.776cm" fo:text-align="justify" style:justify-single-word="false" fo:text-indent="0cm" style:auto-text-indent="false" style:text-autospace="none"/>
    </style:style>
    <style:style style:name="P14" style:family="paragraph" style:parent-style-name="Standard">
      <style:paragraph-properties fo:margin-left="4.396cm" fo:margin-right="0cm" fo:line-height="0.776cm" fo:text-align="justify" style:justify-single-word="false" fo:text-indent="-0.84cm" style:auto-text-indent="false" style:text-autospace="none"/>
    </style:style>
    <style:style style:name="P15" style:family="paragraph" style:parent-style-name="Standard">
      <style:paragraph-properties fo:margin-left="4.396cm" fo:margin-right="0cm" fo:line-height="0.776cm" fo:text-align="justify" style:justify-single-word="false" fo:text-indent="-0.84cm" style:auto-text-indent="false" style:text-autospace="none"/>
      <style:text-properties fo:color="#000000" fo:font-size="14pt" style:letter-kerning="false" style:font-size-asian="14pt" style:font-size-complex="14pt"/>
    </style:style>
    <style:style style:name="P16" style:family="paragraph" style:parent-style-name="Standard">
      <style:paragraph-properties fo:margin-left="3.581cm" fo:margin-right="0cm" fo:line-height="0.776cm" fo:text-align="justify" style:justify-single-word="false" fo:text-indent="-1.062cm" style:auto-text-indent="false" style:text-autospace="none"/>
    </style:style>
    <style:style style:name="P17" style:family="paragraph" style:parent-style-name="Standard">
      <style:paragraph-properties fo:margin-left="3.531cm" fo:margin-right="0cm" fo:line-height="0.776cm" fo:text-align="justify" style:justify-single-word="false" fo:text-indent="-0.988cm" style:auto-text-indent="false" style:text-autospace="none"/>
    </style:style>
    <style:style style:name="P18" style:family="paragraph" style:parent-style-name="Standard" style:master-page-name="Standard">
      <style:paragraph-properties fo:line-height="0.706cm" fo:text-align="justify" style:justify-single-word="false" style:page-number="auto"/>
      <style:text-properties fo:color="#000000" fo:font-size="18pt" fo:font-weight="bold" style:font-size-asian="18pt" style:font-weight-asian="bold" style:font-size-complex="18pt" style:font-weight-complex="bold"/>
    </style:style>
    <style:style style:name="P19" style:family="paragraph" style:parent-style-name="Standard">
      <style:paragraph-properties fo:margin-left="3.478cm" fo:margin-right="0cm" fo:line-height="0.776cm" fo:text-align="justify" style:justify-single-word="false" fo:text-indent="-0.963cm" style:auto-text-indent="false"/>
    </style:style>
    <style:style style:name="T1" style:family="text">
      <style:text-properties style:font-name-asian="標楷體"/>
    </style:style>
    <style:style style:name="T2" style:family="text">
      <style:text-properties style:font-name-asian="Times New Roman"/>
    </style:style>
    <style:style style:name="T3" style:family="text">
      <style:text-properties fo:color="#000000" fo:font-size="14pt" style:font-name-asian="標楷體" style:font-size-asian="14pt"/>
    </style:style>
    <style:style style:name="T4" style:family="text">
      <style:text-properties fo:color="#000000" fo:font-size="14pt" style:font-name-asian="標楷體" style:font-size-asian="14pt"/>
    </style:style>
    <style:style style:name="T5" style:family="text">
      <style:text-properties fo:color="#000000" fo:font-size="14pt" style:font-name-asian="標楷體" style:font-size-asian="14pt" style:font-size-complex="14pt"/>
    </style:style>
    <style:style style:name="T6" style:family="text">
      <style:text-properties fo:color="#000000" fo:font-size="14pt" style:font-name-asian="標楷體" style:font-size-asian="14pt" style:font-size-complex="14pt"/>
    </style:style>
    <style:style style:name="T7" style:family="text">
      <style:text-properties fo:color="#000000" fo:font-size="14pt" style:font-name-asian="標楷體" style:font-size-asian="14pt" style:font-name-complex="標楷體"/>
    </style:style>
    <style:style style:name="T8" style:family="text">
      <style:text-properties fo:color="#000000" fo:font-size="14pt" style:font-name-asian="標楷體" style:font-size-asian="14pt" style:font-name-complex="標楷體" style:font-size-complex="14pt"/>
    </style:style>
    <style:style style:name="T9" style:family="text">
      <style:text-properties fo:color="#000000" fo:font-size="14pt" style:font-name-asian="標楷體" style:font-size-asian="14pt" style:font-name-complex="標楷體"/>
    </style:style>
    <style:style style:name="T10" style:family="text">
      <style:text-properties fo:color="#000000" fo:font-size="14pt" style:font-name-asian="Times New Roman" style:font-size-asian="14pt"/>
    </style:style>
    <style:style style:name="T11" style:family="text">
      <style:text-properties fo:color="#000000" fo:font-size="14pt" style:font-name-asian="Times New Roman" style:font-size-asian="14pt"/>
    </style:style>
    <style:style style:name="T12" style:family="text">
      <style:text-properties fo:color="#000000" fo:font-size="14pt" style:letter-kerning="false" style:font-name-asian="標楷體" style:font-size-asian="14pt" style:font-name-complex="新細明體1" style:font-size-complex="14pt"/>
    </style:style>
    <style:style style:name="T13" style:family="text">
      <style:text-properties fo:color="#000000" fo:font-size="14pt" style:letter-kerning="false" style:font-name-asian="標楷體" style:font-size-asian="14pt" style:font-name-complex="新細明體1" style:font-size-complex="14pt"/>
    </style:style>
    <style:style style:name="T14" style:family="text">
      <style:text-properties fo:color="#000000" fo:font-size="14pt" style:letter-kerning="false" style:font-name-asian="標楷體" style:font-size-asian="14pt" style:font-size-complex="14pt"/>
    </style:style>
    <style:style style:name="T15" style:family="text">
      <style:text-properties fo:color="#000000" fo:font-size="14pt" style:letter-kerning="false" style:font-name-asian="標楷體" style:font-size-asian="14pt" style:font-size-complex="14pt"/>
    </style:style>
    <style:style style:name="T16" style:family="text">
      <style:text-properties fo:color="#000000" fo:font-size="14pt" style:letter-kerning="false" style:font-name-asian="標楷體" style:font-size-asian="14pt" style:font-name-complex="標楷體" style:font-size-complex="14pt"/>
    </style:style>
    <style:style style:name="T17" style:family="text">
      <style:text-properties fo:color="#000000" fo:font-size="14pt" style:letter-kerning="false" style:font-name-asian="標楷體" style:font-size-asian="14pt" style:font-name-complex="標楷體" style:font-size-complex="14pt"/>
    </style:style>
    <style:style style:name="T18" style:family="text">
      <style:text-properties fo:color="#000000" fo:font-size="14pt" fo:language="zh" fo:country="TW" style:letter-kerning="false" style:font-name-asian="標楷體" style:font-size-asian="14pt" style:font-size-complex="14pt"/>
    </style:style>
    <style:style style:name="T19" style:family="text">
      <style:text-properties fo:color="#000000" style:font-name="標楷體" fo:font-size="14pt" style:letter-kerning="false"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span text:style-name="T1">行政院農業委員會花蓮區農業改良場</text:span><text:span text:style-name="T2"> <text:s/></text:span><text:span text:style-name="T1">公告</text:span></text:p>
      <text:p text:style-name="P1"/>
      <text:p text:style-name="P3"><text:span text:style-name="T3">發文日期：中華民國</text:span><text:span text:style-name="T3">110</text:span><text:span text:style-name="T3">年</text:span><text:span text:style-name="T3">4</text:span><text:span text:style-name="T3">月</text:span><text:span text:style-name="T3">23</text:span><text:span text:style-name="T3">日</text:span></text:p>
      <text:p text:style-name="P3"><text:span text:style-name="T3">發文字號：農花改場字第</text:span><text:span text:style-name="T3">1103250036</text:span><text:span text:style-name="T3">號</text:span><text:span text:style-name="T10"> <text:s/></text:span></text:p>
      <text:p text:style-name="P4"><text:span text:style-name="T3">主</text:span><text:span text:style-name="T10"> <text:s text:c="3"/></text:span><text:span text:style-name="T3">旨：公告本場</text:span><text:span text:style-name="T12">「</text:span><text:span text:style-name="T3">文旦精油提取技術</text:span><text:span text:style-name="T12">」非專屬</text:span><text:span text:style-name="T12">技術</text:span><text:span text:style-name="T12">授權案</text:span><text:span text:style-name="T5">。</text:span></text:p>
      <text:p text:style-name="P4"><text:span text:style-name="T3">依</text:span><text:span text:style-name="T10"> <text:s text:c="3"/></text:span><text:span text:style-name="T3">據：</text:span><text:span text:style-name="T5">行政院農業委員會農業智慧財產權</text:span><text:span text:style-name="T5">審議</text:span><text:span text:style-name="T5">會第</text:span><text:span text:style-name="T3">174</text:span><text:span text:style-name="T5">次會議決議辦理。</text:span></text:p>
      <text:p text:style-name="P2">公告事項：</text:p>
      <text:p text:style-name="P5"><text:span text:style-name="T14">一、成果項目：</text:span><text:span text:style-name="T3">文旦精油提取技術</text:span></text:p>
      <text:p text:style-name="P7"><text:span text:style-name="T14">二、授權地區及年限：以非專屬方式授權業者，</text:span><text:span text:style-name="T8">授權生產及製造地區限我國管轄區域內</text:span><text:span text:style-name="T16">，</text:span><text:span text:style-name="T16">銷售地區</text:span><text:span text:style-name="T8">不限</text:span><text:span text:style-name="T3">，</text:span><text:span text:style-name="T14">授權期限</text:span><text:span text:style-name="T16">為</text:span><text:span text:style-name="T14">5</text:span><text:span text:style-name="T14">年。</text:span></text:p>
      <text:p text:style-name="P8"><text:span text:style-name="T14">三、授權金額：授權</text:span><text:span text:style-name="T16">金</text:span><text:span text:style-name="T14">30</text:span><text:span text:style-name="T14">萬元及加計營業稅（前揭金額5%)。</text:span><text:span text:style-name="T19">權利金</text:span><text:span text:style-name="T16">精油</text:span><text:span text:style-name="T14">銷售額</text:span><text:span text:style-name="T16">1%。</text:span></text:p>
      <text:p text:style-name="P9"><text:span text:style-name="T14">四、申請資格：</text:span><text:span text:style-name="T14">依法設立之公司行號、機關、學校、法人機構、農民團體、自然人皆可提出申請</text:span><text:span text:style-name="T16">。</text:span></text:p>
      <text:p text:style-name="P10"><text:span text:style-name="T14">五、申請期間：自公告日起至</text:span><text:span text:style-name="T14">111</text:span><text:span text:style-name="T14">年</text:span><text:span text:style-name="T14">3</text:span><text:span text:style-name="T14">月</text:span><text:span text:style-name="T14">31</text:span><text:span text:style-name="T14">日止，郵寄資料者，以郵戳為憑。</text:span></text:p>
      <text:p text:style-name="P6">六、有意願之廠商，於公告期間，檢附下列文件向本場提出申請：</text:p>
      <text:p text:style-name="P11"><text:span text:style-name="T14">(一)廠商基本資料表(附件一)。</text:span></text:p>
      <text:p text:style-name="P12">(二)廠商設立或登記證明：公司登記、商業登記證明文件、工廠、</text:p>
      <text:p text:style-name="P13"><text:span text:style-name="T14">農場、林場、牧場或養殖漁業登記證影本乙份。</text:span><text:span text:style-name="T14">自然人附身分證影本，學校、機關、農民團體免附。</text:span></text:p>
      <text:p text:style-name="P14"><text:span text:style-name="T14">(三)廠商納稅之證明：如營業稅或所得稅等，最近一期之繳税證明影本乙份。屬營業稅繳稅證明者，為營業稅繳款書收據聯或主管稽徵機關核章之最近一期營業人銷售額與稅額申報書收執聯。廠商不及提出最近一期證明者，得以前一期之納稅證明代之。新設立且未屆第一期營業稅繳納期限者，得以營業稅主管稽徵機關核發之核准設立登記公函代之</text:span><text:span text:style-name="T14">；經核定使用統一發票者，應一併檢附申領統一發票購票證相關文件。營業稅或所得稅之納稅證明，得以與上開最近一期或前一期證明相同期間內主管稽徵機關核發之無違章欠稅之查復表代之。學校、機關、農民團體及自然人免附。</text:span></text:p>
      <text:p text:style-name="P15"><text:span text:style-name="T1">(四)本場研究成果技術移轉意願書</text:span><text:span text:style-name="T2"> </text:span><text:span text:style-name="T1">(附件二)。</text:span></text:p>
      <text:p text:style-name="P16"><text:span text:style-name="T14">七、提出申請業者需經本場「研發成果管理</text:span><text:span text:style-name="T14">小組</text:span><text:span text:style-name="T14">會</text:span><text:span text:style-name="T14">議</text:span><text:span text:style-name="T14">」評審通過後，</text:span><text:soft-page-break/><text:span text:style-name="T14">雙方簽訂技術有償授權契約書(附件三)後辦理</text:span><text:span text:style-name="T14">移轉</text:span><text:span text:style-name="T14">。</text:span></text:p>
      <text:p text:style-name="P17"><text:span text:style-name="T14">八、所需申請表格及授權契約資料說明請逕由本場網站(http</text:span><text:span text:style-name="T14">s</text:span><text:span text:style-name="T14">:// www.hdares. gov.tw)公告項下載。</text:span></text:p>
      <text:p text:style-name="P19"><text:span text:style-name="T14">九、</text:span><text:span text:style-name="T3">相關事項可逕洽本場研發單位</text:span><text:span text:style-name="T7">，</text:span><text:span text:style-name="T7">作物環境</text:span><text:span text:style-name="T3">課：</text:span><text:span text:style-name="T18">邱淑媛</text:span><text:span text:style-name="T3">。電話：（</text:span><text:span text:style-name="T3">03</text:span><text:span text:style-name="T3">）</text:span><text:span text:style-name="T10"> <text:s text:c="5"/></text:span><text:span text:style-name="T3">852-1108</text:span><text:span text:style-name="T3">轉</text:span><text:span text:style-name="T3">3200</text:span><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1.27cm" fo:margin-right="0cm" fo:line-height="0.882cm" fo:text-align="justify" style:justify-single-word="false" fo:text-indent="-1.27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text-properties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告_技轉_薰衣草沐浴包製作技術</dc:title>
    <dc:subject/>
    <meta:keyword/>
    <dc:description/>
    <meta:initial-creator>TSAY</meta:initial-creator>
    <meta:creation-date>2020-05-05T08:43:00</meta:creation-date>
    <dc:creator>105</dc:creator>
    <dc:date>2021-04-22T16:44:00</dc:date>
    <meta:print-date>2010-10-19T16:14:00</meta:print-date>
    <meta:editing-cycles>12</meta:editing-cycles>
    <meta:editing-duration>PT21M</meta:editing-duration>
    <meta:document-statistic meta:table-count="0" meta:image-count="0" meta:object-count="0" meta:page-count="2" meta:paragraph-count="20" meta:word-count="809" meta:character-count="886" meta:non-whitespace-character-count="865"/>
    <meta:generator>NDC_ODF_Application_Tools/2.0.4$Windows_X86_64 LibreOffice_project/ace8b54cb4771cd6636f2ccb1aac7c9dad875112</meta:generator>
  </office:meta>
</office:document-meta>
</file>