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4.119cm" fo:keep-together="auto"/>
    </style:style>
    <style:style style:name="表格1.5" style:family="table-row">
      <style:table-row-properties style:min-row-height="2.514cm" fo:keep-together="auto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002cm" fo:margin-right="0cm" fo:line-height="0.882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fo:font-size="14pt" style:font-name-asian="標楷體" style:font-size-asian="14pt" style:font-size-complex="16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size-complex="14pt"/>
    </style:style>
    <style:style style:name="T1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附件二</text:span><text:span text:style-name="T4"><text:tab/></text:span><text:span text:style-name="T7">行政院農業委會員會花蓮區農業改良場</text:span></text:p>
      <text:p text:style-name="P1">研究成果技術移轉意願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7">柚子沾醬製作技術</text:p>
          </table:table-cell>
        </table:table-row>
        <table:table-row table:style-name="表格1.2">
          <table:table-cell table:style-name="表格1.A1" office:value-type="string">
            <text:p text:style-name="P4">農業科技計畫名稱及編號</text:p>
          </table:table-cell>
          <table:table-cell table:style-name="表格1.B1" office:value-type="string">
            <text:p text:style-name="P8">109年度自辦計畫</text:p>
            <text:p text:style-name="P8">110年度科技計畫「建立柑橘屬原料區域加工型農商供應鏈關鍵技術」（計畫編號110農科-14.1.3-花-V1）</text:p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9">邱淑媛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1" office:value-type="string">
            <text:p text:style-name="P10"><text:span text:style-name="T11">柚子沾醬以文旦果肉（或柚子肉）為主要材料製作而成的美味沾醬，適合取代醬油沾食以川燙方式調理的肉類、菇類、海鮮、豆製品、火鍋等食材，純天然不含防腐劑，料理簡單，對家庭主婦或單身自煮族群提供極佳的飲食方案，市場潛力龐大。</text:span></text:p>
          </table:table-cell>
        </table:table-row>
        <table:table-row table:style-name="表格1.5">
          <table:table-cell table:style-name="表格1.A1" office:value-type="string">
            <text:p text:style-name="P5">預期應用範圍及預期產品</text:p>
          </table:table-cell>
          <table:table-cell table:style-name="表格1.B1" office:value-type="string">
            <text:p text:style-name="P5">餐飲業務用、醬料商品/禮盒等</text:p>
          </table:table-cell>
        </table:table-row>
      </table:table>
      <text:p text:style-name="P3"/>
      <text:p text:style-name="P3">廠商名稱：</text:p>
      <text:p text:style-name="P3"/>
      <text:p text:style-name="P3">申請人（公司代表人）：　　　　　　　　　　　（簽章）</text:p>
      <text:p text:style-name="P3"/>
      <text:p text:style-name="P3">申請日期：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320</dc:creator>
    <dc:date>2021-04-22T16:20:00</dc:date>
    <meta:print-date>2006-10-14T15:56:00</meta:print-date>
    <meta:editing-cycles>10</meta:editing-cycles>
    <meta:editing-duration>PT1H38M</meta:editing-duration>
    <meta:document-statistic meta:table-count="1" meta:image-count="0" meta:object-count="0" meta:page-count="1" meta:paragraph-count="16" meta:word-count="281" meta:character-count="317" meta:non-whitespace-character-count="296"/>
    <meta:generator>NDC_ODF_Application_Tools/2.0.4$Windows_X86_64 LibreOffice_project/ace8b54cb4771cd6636f2ccb1aac7c9dad875112</meta:generator>
  </office:meta>
</office:document-meta>
</file>