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fo:font-size="14pt" style:font-name-asian="標楷體" style:font-size-asian="14pt"/>
    </style:style>
    <style:style style:name="P2" style:family="paragraph" style:parent-style-name="Standard">
      <style:paragraph-properties fo:line-height="0.776cm" fo:text-align="justify" style:justify-single-word="false"/>
      <style:text-properties fo:color="#000000"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color="#000000"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name-complex="標楷體"/>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font-size-complex="14pt"/>
    </style:style>
    <style:style style:name="T16" style:family="text">
      <style:text-properties fo:color="#000000" fo:font-size="14pt" style:letter-kerning="false" style:font-name-asian="標楷體" style:font-size-asian="14pt" style:font-name-complex="標楷體" style:font-size-complex="14pt"/>
    </style:style>
    <style:style style:name="T17" style:family="text">
      <style:text-properties fo:color="#000000" fo:font-size="14pt" style:letter-kerning="false" style:font-name-asian="標楷體" style:font-size-asian="14pt" style:font-name-complex="標楷體" style:font-size-complex="14pt"/>
    </style:style>
    <style:style style:name="T18" style:family="text">
      <style:text-properties fo:color="#000000" fo:font-size="14pt" fo:language="zh" fo:country="TW"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4</text:span><text:span text:style-name="T3">月</text:span><text:span text:style-name="T3">23</text:span><text:span text:style-name="T3">日</text:span></text:p>
      <text:p text:style-name="P3"><text:span text:style-name="T3">發文字號：農花改場字第</text:span><text:span text:style-name="T3">1103250040</text:span><text:span text:style-name="T3">號</text:span><text:span text:style-name="T10"> <text:s/></text:span></text:p>
      <text:p text:style-name="P4"><text:span text:style-name="T3">主</text:span><text:span text:style-name="T10"> <text:s text:c="3"/></text:span><text:span text:style-name="T3">旨：公告本場</text:span><text:span text:style-name="T12">「</text:span><text:span text:style-name="T3">柚皮糖加工量產技術</text:span><text:span text:style-name="T12">」非專屬</text:span><text:span text:style-name="T12">技術</text:span><text:span text:style-name="T12">授權案</text:span><text:span text:style-name="T5">。</text:span></text:p>
      <text:p text:style-name="P4"><text:span text:style-name="T3">依</text:span><text:span text:style-name="T10">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4">一、成果項目：</text:span><text:span text:style-name="T3">柚皮糖加工量產技術</text:span></text:p>
      <text:p text:style-name="P7"><text:span text:style-name="T14">二、授權地區及年限：以非專屬方式授權業者，</text:span><text:span text:style-name="T8">授權生產及製造地區限我國管轄區域內</text:span><text:span text:style-name="T16">，</text:span><text:span text:style-name="T16">銷售地區</text:span><text:span text:style-name="T8">不限</text:span><text:span text:style-name="T3">，</text:span><text:span text:style-name="T14">授權期限</text:span><text:span text:style-name="T16">為</text:span><text:span text:style-name="T14">5</text:span><text:span text:style-name="T14">年。</text:span></text:p>
      <text:p text:style-name="P8"><text:span text:style-name="T14">三、授權金額：授權</text:span><text:span text:style-name="T16">金</text:span><text:span text:style-name="T14">15</text:span><text:span text:style-name="T14">萬元及加計營業稅（前揭金額5%)。</text:span></text:p>
      <text:p text:style-name="P9"><text:span text:style-name="T14">四、申請資格：</text:span><text:span text:style-name="T14">依法設立之公司行號、機關、學校、法人機構、農民團體、自然人皆可提出申請</text:span><text:span text:style-name="T16">。</text:span></text:p>
      <text:p text:style-name="P10"><text:span text:style-name="T14">五、申請期間：自公告日起至</text:span><text:span text:style-name="T14">111</text:span><text:span text:style-name="T14">年</text:span><text:span text:style-name="T14">3</text:span><text:span text:style-name="T14">月</text:span><text:span text:style-name="T14">31</text:span><text:span text:style-name="T14">日止，郵寄資料者，以郵戳為憑。</text:span></text:p>
      <text:p text:style-name="P6">六、有意願之廠商，於公告期間，檢附下列文件向本場提出申請：</text:p>
      <text:p text:style-name="P11"><text:span text:style-name="T14">(一)廠商基本資料表(附件一)。</text:span></text:p>
      <text:p text:style-name="P12">(二)廠商設立或登記證明：公司登記、商業登記證明文件、工廠、</text:p>
      <text:p text:style-name="P13"><text:span text:style-name="T14">農場、林場、牧場或養殖漁業登記證影本乙份。</text:span><text:span text:style-name="T14">自然人附身分證影本，學校、機關、農民團體免附。</text:span></text:p>
      <text:p text:style-name="P14"><text:span text:style-name="T1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4">；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4">七、提出申請業者需經本場「研發成果管理</text:span><text:span text:style-name="T14">小組</text:span><text:span text:style-name="T14">會</text:span><text:span text:style-name="T14">議</text:span><text:span text:style-name="T14">」評審通過後，雙方簽訂技術有償授權契約書(附件三)後辦理</text:span><text:span text:style-name="T14">移轉</text:span><text:span text:style-name="T14">。</text:span></text:p>
      <text:p text:style-name="P17"><text:soft-page-break/><text:span text:style-name="T14">八、所需申請表格及授權契約資料說明請逕由本場網站(http</text:span><text:span text:style-name="T14">s</text:span><text:span text:style-name="T14">:// www.hdares. gov.tw)公告項下載。</text:span></text:p>
      <text:p text:style-name="P19"><text:span text:style-name="T14">九、</text:span><text:span text:style-name="T3">相關事項可逕洽本場研發單位</text:span><text:span text:style-name="T7">，</text:span><text:span text:style-name="T7">作物環境</text:span><text:span text:style-name="T3">課：</text:span><text:span text:style-name="T18">邱淑媛</text:span><text:span text:style-name="T3">。電話：（</text:span><text:span text:style-name="T3">03</text:span><text:span text:style-name="T3">）</text:span><text:span text:style-name="T10"> <text:s text:c="5"/></text:span><text:span text:style-name="T3">852-1108</text:span><text:span text:style-name="T3">轉</text:span><text:span text:style-name="T3">32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05-05T08:43:00</meta:creation-date>
    <dc:creator>105</dc:creator>
    <dc:date>2021-04-22T17:05:00</dc:date>
    <meta:print-date>2010-10-19T16:14:00</meta:print-date>
    <meta:editing-cycles>11</meta:editing-cycles>
    <meta:editing-duration>PT14M</meta:editing-duration>
    <meta:document-statistic meta:table-count="0" meta:image-count="0" meta:object-count="0" meta:page-count="2" meta:paragraph-count="20" meta:word-count="801" meta:character-count="877" meta:non-whitespace-character-count="856"/>
    <meta:generator>NDC_ODF_Application_Tools/2.0.4$Windows_X86_64 LibreOffice_project/ace8b54cb4771cd6636f2ccb1aac7c9dad875112</meta:generator>
  </office:meta>
</office:document-meta>
</file>