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1" style:font-size-asian="14pt"/>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margin-left="2.538cm" fo:margin-right="0cm" fo:line-height="0.776cm" fo:text-indent="-2.538cm" style:auto-text-indent="false"/>
    </style:style>
    <style:style style:name="P4" style:family="paragraph" style:parent-style-name="Standard">
      <style:paragraph-properties fo:margin-left="3.5cm" fo:margin-right="0cm" fo:line-height="0.776cm" fo:text-align="justify" style:justify-single-word="false" fo:text-indent="-0.998cm" style:auto-text-indent="false"/>
    </style:style>
    <style:style style:name="P5" style:family="paragraph" style:parent-style-name="Standard">
      <style:paragraph-properties fo:margin-left="3.493cm" fo:margin-right="0cm" fo:line-height="0.776cm" fo:text-align="justify" style:justify-single-word="false" fo:text-indent="-0.977cm" style:auto-text-indent="false"/>
    </style:style>
    <style:style style:name="P6" style:family="paragraph" style:parent-style-name="Standard">
      <style:paragraph-properties fo:margin-left="3.531cm" fo:margin-right="0cm" fo:line-height="0.776cm" fo:text-align="justify" style:justify-single-word="false" fo:text-indent="-1.012cm" style:auto-text-indent="false"/>
    </style:style>
    <style:style style:name="P7" style:family="paragraph" style:parent-style-name="Standard">
      <style:paragraph-properties fo:margin-left="3.56cm" fo:margin-right="0cm" fo:line-height="0.776cm" fo:text-align="justify" style:justify-single-word="false" fo:text-indent="-1.087cm" style:auto-text-indent="false"/>
    </style:style>
    <style:style style:name="P8" style:family="paragraph" style:parent-style-name="Standard">
      <style:paragraph-properties fo:margin-left="0cm" fo:margin-right="0cm" fo:line-height="0.776cm" fo:text-align="justify" style:justify-single-word="false" fo:text-indent="2.494cm" style:auto-text-indent="false"/>
    </style:style>
    <style:style style:name="P9" style:family="paragraph" style:parent-style-name="Standard">
      <style:paragraph-properties fo:margin-left="0cm" fo:margin-right="0cm" fo:line-height="0.776cm" fo:text-align="justify" style:justify-single-word="false" fo:text-indent="3.531cm" style:auto-text-indent="false"/>
    </style:style>
    <style:style style:name="P10" style:family="paragraph" style:parent-style-name="Standard">
      <style:paragraph-properties fo:margin-left="4.394cm" fo:margin-right="0cm" fo:line-height="0.776cm" fo:text-align="justify" style:justify-single-word="false" fo:text-indent="0cm" style:auto-text-indent="false"/>
    </style:style>
    <style:style style:name="P11" style:family="paragraph" style:parent-style-name="Standard">
      <style:paragraph-properties fo:margin-left="4.396cm" fo:margin-right="0cm" fo:line-height="0.776cm" fo:text-align="justify" style:justify-single-word="false" fo:text-indent="-0.84cm" style:auto-text-indent="false"/>
    </style:style>
    <style:style style:name="P12" style:family="paragraph" style:parent-style-name="Standard">
      <style:paragraph-properties fo:margin-left="3.581cm" fo:margin-right="0cm" fo:line-height="0.776cm" fo:text-align="justify" style:justify-single-word="false" fo:text-indent="-1.062cm" style:auto-text-indent="false"/>
    </style:style>
    <style:style style:name="P13" style:family="paragraph" style:parent-style-name="Standard">
      <style:paragraph-properties fo:margin-left="3.531cm" fo:margin-right="0cm" fo:line-height="0.776cm" fo:text-align="justify" style:justify-single-word="false" fo:text-indent="-0.988cm" style:auto-text-indent="false"/>
    </style:style>
    <style:style style:name="P14" style:family="paragraph" style:parent-style-name="Standard">
      <style:paragraph-properties fo:margin-left="3.478cm" fo:margin-right="0cm" fo:line-height="0.776cm" fo:text-align="justify" style:justify-single-word="false" fo:text-indent="-0.963cm" style:auto-text-indent="false"/>
    </style:style>
    <style:style style:name="P15" style:family="paragraph" style:parent-style-name="Standard" style:master-page-name="Standard">
      <style:paragraph-properties fo:line-height="0.706cm" fo:text-align="justify" style:justify-single-word="false" style:page-number="auto"/>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size-complex="14pt"/>
    </style:style>
    <style:style style:name="T4" style:family="text">
      <style:text-properties fo:font-size="14pt" style:letter-kerning="false" style:font-name-asian="標楷體1" style:font-size-asian="14pt" style:font-name-complex="新細明體" style:font-size-complex="14pt"/>
    </style:style>
    <style:style style:name="T5" style:family="text">
      <style:text-properties fo:font-size="14pt" style:letter-kerning="false" style:font-name-asian="標楷體1" style:font-size-asian="14pt" style:font-size-complex="14pt"/>
    </style:style>
    <style:style style:name="T6" style:family="text">
      <style:text-properties fo:font-size="14pt" style:letter-kerning="false" style:font-name-asian="標楷體1" style:font-size-asian="14pt" style:language-asian="zh" style:country-asian="HK"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行政院農業委員會花蓮區農業改良場 <text:s/>公告</text:span></text:p>
      <text:p text:style-name="P1"/>
      <text:p text:style-name="P2"><text:span text:style-name="T2">發文日期：中華民國110年4月30日</text:span></text:p>
      <text:p text:style-name="P2"><text:span text:style-name="T2">發文字號：農花改場字第1103250042號</text:span></text:p>
      <text:p text:style-name="P3"><text:span text:style-name="T2">主 <text:s text:c="3"/>旨：公告本場</text:span><text:span text:style-name="T4">「</text:span><text:span text:style-name="T2">番茄新品種‛花蓮24號-友愛’</text:span><text:span text:style-name="T4">」非專屬技術授權案</text:span><text:span text:style-name="T3">。</text:span></text:p>
      <text:p text:style-name="P3"><text:span text:style-name="T2">依 <text:s text:c="3"/>據：</text:span><text:span text:style-name="T3">行政院農業委員會農業智慧財產權審議會第174次會議決議辦理。</text:span></text:p>
      <text:p text:style-name="P2"><text:span text:style-name="T2">公告事項：</text:span></text:p>
      <text:p text:style-name="P4"><text:span text:style-name="T5">一、成果項目：「番茄新品種‛花蓮24號-友愛’」，照片及性狀說明如附件一。</text:span></text:p>
      <text:p text:style-name="P5"><text:span text:style-name="T5">二、授權地區及年限：以非專屬方式授權業者，授權生產及製造地區限我國管轄區域內，銷售地區限我國管轄區域內</text:span><text:span text:style-name="T2">，</text:span><text:span text:style-name="T5">授權</text:span><text:bookmark text:name="_GoBack"/><text:span text:style-name="T5">期限為6年。</text:span></text:p>
      <text:p text:style-name="P4"><text:span text:style-name="T5">三、授權金額：授權金800,000元及加計營業稅共計840,000元（前揭金額5%)。</text:span></text:p>
      <text:p text:style-name="P6"><text:span text:style-name="T5">四、申請資格：依法設立之農會、農業合作社及種苗業者(經直轄市或縣(市)主管機關核准，發給種苗業登記證，從事育種、繁殖、輸出入或銷售種苗之事業)。</text:span></text:p>
      <text:p text:style-name="P7"><text:span text:style-name="T5">五、申請期間：自公告日起至110年7月31日止，郵寄資料者，以郵戳為憑。</text:span></text:p>
      <text:p text:style-name="P8"><text:span text:style-name="T5">六、有意願之廠商，於公告期間，檢附下列文件向本場提出申請：</text:span></text:p>
      <text:p text:style-name="P9"><text:span text:style-name="T5">(一)廠商基本資料表(附件二)。</text:span></text:p>
      <text:p text:style-name="P9"><text:span text:style-name="T5">(二)廠商設立或登記證明：公司登記、商業登記證明文件、工廠、</text:span></text:p>
      <text:p text:style-name="P10"><text:span text:style-name="T5">農場、林場、牧場或養殖漁業登記證影本乙份。</text:span><text:span text:style-name="T6">學校、機關、農民團體免附</text:span><text:span text:style-name="T5">。</text:span></text:p>
      <text:p text:style-name="P11"><text:span text:style-name="T5">(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text:span><text:soft-page-break/><text:span text:style-name="T5">違章欠稅之查復表代之。</text:span><text:span text:style-name="T6">學校、機關、及農民團體</text:span><text:span text:style-name="T5">免附。</text:span></text:p>
      <text:p text:style-name="P11"><text:span text:style-name="T5">(四)本場研究成果技術移轉意願書 (附件三)。</text:span></text:p>
      <text:p text:style-name="P12"><text:span text:style-name="T5">七、提出申請業者需經本場「研發成果管理小組會議」評審通過後，雙方簽訂品種有償授權契約書(附件四)後辦理授權。</text:span></text:p>
      <text:p text:style-name="P13"><text:span text:style-name="T5">八、所需申請表格及授權契約資料說明請逕由本場網站(https:// www.hdares. gov.tw)公告項下載。</text:span></text:p>
      <text:p text:style-name="P14"><text:span text:style-name="T5">九、</text:span><text:span text:style-name="T2">相關事項可逕洽本場研發單位，作物改良課：王啓正。電話：（03）8521108轉 3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ext_20_body_20_indent" style:display-name="Text body indent" style:family="paragraph" style:parent-style-name="Standard" style:default-outline-level="" style:class="text">
      <style:paragraph-properties fo:margin-left="1.27cm" fo:margin-right="0cm" fo:line-height="0.882cm" fo:text-align="justify" style:justify-single-word="false" fo:text-indent="-1.2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meta:initial-creator>TSAY</meta:initial-creator>
    <dc:creator>105</dc:creator>
    <meta:editing-cycles>20</meta:editing-cycles>
    <meta:print-date>2021-04-16T08:42:00</meta:print-date>
    <meta:creation-date>2021-04-12T09:37:00</meta:creation-date>
    <dc:date>2021-04-30T05:59:00</dc:date>
    <meta:editing-duration>PT22M</meta:editing-duration>
    <meta:generator>NDC_ODF_Application_Tools/2.0.4$Windows_X86_64 LibreOffice_project/ace8b54cb4771cd6636f2ccb1aac7c9dad875112</meta:generator>
    <meta:document-statistic meta:table-count="0" meta:image-count="0" meta:object-count="0" meta:page-count="2" meta:paragraph-count="20" meta:word-count="851" meta:character-count="932" meta:non-whitespace-character-count="918"/>
    <meta:user-defined meta:name="AppVersion">15.0000</meta:user-defined>
    <meta:user-defined meta:name="Company">ttda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