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0-05-11T08:16:00</meta:creation-date>
    <dc:creator>105</dc:creator>
    <dc:date>2020-05-13T16:48:00</dc:date>
    <meta:print-date>2002-12-24T17:15:00</meta:print-date>
    <meta:editing-cycles>4</meta:editing-cycles>
    <meta:editing-duration>PT8M</meta:editing-duration>
    <meta:document-statistic meta:table-count="2" meta:image-count="0" meta:object-count="0" meta:page-count="3" meta:paragraph-count="47" meta:word-count="332" meta:character-count="484" meta:non-whitespace-character-count="333"/>
    <meta:generator>NDC_ODF_Application_Tools/2.0.4$Windows_X86_64 LibreOffice_project/ace8b54cb4771cd6636f2ccb1aac7c9dad875112</meta:generator>
  </office:meta>
</office:document-meta>
</file>