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0.496cm" fo:line-height="0.706cm" fo:text-align="justify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2.469cm" style:auto-text-indent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2.494cm" style:auto-text-indent="false" style:text-autospace="none"/>
    </style:style>
    <style:style style:name="P7" style:family="paragraph" style:parent-style-name="Standard">
      <style:paragraph-properties fo:margin-left="3.5cm" fo:margin-right="0cm" fo:line-height="0.776cm" fo:text-align="justify" style:justify-single-word="false" fo:text-indent="-1.002cm" style:auto-text-indent="false" style:text-autospace="none"/>
    </style:style>
    <style:style style:name="P8" style:family="paragraph" style:parent-style-name="Standard">
      <style:paragraph-properties fo:margin-left="3.496cm" fo:margin-right="0cm" fo:line-height="0.776cm" fo:text-align="justify" style:justify-single-word="false" fo:text-indent="0.002cm" style:auto-text-indent="false" style:text-autospace="non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3.482cm" style:auto-text-indent="false" style:text-autospace="non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3.482cm" style:auto-text-indent="false" style:text-autospace="none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3.531cm" style:auto-text-indent="false" style:text-autospace="none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3.531cm" style:auto-text-indent="false" style:text-autospace="none"/>
    </style:style>
    <style:style style:name="P13" style:family="paragraph" style:parent-style-name="Standard">
      <style:paragraph-properties fo:margin-left="0cm" fo:margin-right="0cm" fo:line-height="0.776cm" fo:text-indent="4.272cm" style:auto-text-indent="false" style:text-autospace="non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4.272cm" style:auto-text-indent="false" style:text-autospace="none"/>
    </style:style>
    <style:style style:name="P15" style:family="paragraph" style:parent-style-name="Standard">
      <style:paragraph-properties fo:margin-left="0cm" fo:margin-right="0cm" fo:line-height="0.776cm" fo:text-align="justify" fo:text-align-last="justify" style:justify-single-word="false" fo:text-indent="4.272cm" style:auto-text-indent="false" style:text-autospace="none"/>
      <style:text-properties fo:font-size="14pt" style:letter-kerning="false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行政院農業委員會花蓮區農業改良場 <text:s/>公告</text:p>
      <text:p text:style-name="P2"/>
      <text:p text:style-name="P3"><text:span text:style-name="T1">發文日期：中華民國110年7月7日</text:span></text:p>
      <text:p text:style-name="P3"><text:span text:style-name="T1">發文字號：農花改場字第1103250054號</text:span><text:span text:style-name="T3"> <text:s/></text:span></text:p>
      <text:p text:style-name="P3"><text:span text:style-name="T1">主</text:span><text:span text:style-name="T3"> <text:s text:c="3"/></text:span><text:span text:style-name="T1">旨：公告本場</text:span><text:span text:style-name="T1">「</text:span><text:span text:style-name="T1">水稻台稉4號稻種繁殖及採種技術</text:span><text:span text:style-name="T1">」非專屬授權技術移</text:span></text:p>
      <text:p text:style-name="P5"><text:span text:style-name="T1">轉案</text:span><text:span text:style-name="T1">。</text:span></text:p>
      <text:p text:style-name="P3"><text:span text:style-name="T1">依</text:span><text:span text:style-name="T3"> <text:s text:c="3"/></text:span><text:span text:style-name="T1">據：行政院農業委員會農業智慧財產權審議會第92次會議決議辦理。</text:span></text:p>
      <text:p text:style-name="P1">公告事項：</text:p>
      <text:p text:style-name="P6"><text:span text:style-name="T5">一、成果項目：水稻台稉4號稻種繁殖及採種技術</text:span></text:p>
      <text:p text:style-name="P7"><text:span text:style-name="T5">二、授權地區及年限：以非專屬方式授權業者，授權地區限我國管轄區域內，</text:span><text:span text:style-name="T5">銷售及製造地區限我國管轄區域內，</text:span><text:span text:style-name="T5">授權期限為5年。</text:span></text:p>
      <text:p text:style-name="P7"><text:span text:style-name="T5">三、授權金額：農民或農民團體20萬元，一般業者28萬元，並加計</text:span></text:p>
      <text:p text:style-name="P8"><text:span text:style-name="T5">營業稅（前揭金額5％）。</text:span></text:p>
      <text:p text:style-name="P6"><text:span text:style-name="T5">四、申請資格：依法設立之公司、財團法人、非營利社團法人、農</text:span></text:p>
      <text:p text:style-name="P10">民團體、自然人，皆可提出申請。</text:p>
      <text:p text:style-name="P6"><text:span text:style-name="T5">五、申請期間：自公告日起至111年7月15日止，郵寄資料者，以郵</text:span></text:p>
      <text:p text:style-name="P10">戳為憑。</text:p>
      <text:p text:style-name="P6"><text:span text:style-name="T5">六、有意願之廠商，於公告期間，檢附下列文件向本場提出申請：</text:span></text:p>
      <text:p text:style-name="P11"><text:span text:style-name="T5">(一)廠商基本資料表(附件一)</text:span></text:p>
      <text:p text:style-name="P11"><text:span text:style-name="T5">(二)廠商設立或登記證明：</text:span><text:span text:style-name="T5">公司登記、商業登記證明文件、</text:span><text:span text:style-name="T5">工廠、</text:span></text:p>
      <text:p text:style-name="P14"><text:span text:style-name="T5">農場、林場、牧場或養殖漁業登記證影本乙份。自然人附身</text:span></text:p>
      <text:p text:style-name="P14"><text:span text:style-name="T5">分證影本，學校、機關、農民團體免附。。</text:span></text:p>
      <text:p text:style-name="P12"><text:span text:style-name="T5">(三)廠商納稅之證明：如營業稅或所得稅等，最近一期之繳税證</text:span></text:p>
      <text:p text:style-name="P15">明影本乙份。屬營業稅繳稅證明者，為營業稅繳款書收據聯</text:p>
      <text:p text:style-name="P15">或主管稽徵機關核章之最近一期營業人銷售額與稅額申報</text:p>
      <text:p text:style-name="P15">書收執聯。廠商不及提出最近一期證明者，得以前一期之納</text:p>
      <text:p text:style-name="P15">稅證明代之。新設立且未屆第一期營業稅繳納期限者，得以</text:p>
      <text:p text:style-name="P15">營業稅主管稽徵機關核發之核准設立登記公函代之；經核定</text:p>
      <text:p text:style-name="P15">使用統一發票者，應一併檢附申領統一發票購票證相關文</text:p>
      <text:p text:style-name="P15">件。營業稅或所得稅之納稅證明，得以與上開最近一期或前</text:p>
      <text:p text:style-name="P15">一期證明相同期間內主管稽徵機關核發之無違章欠稅之查</text:p>
      <text:p text:style-name="P13"><text:soft-page-break/><text:span text:style-name="T5">復表代之。學校、機關、農民團體及自然人免附。</text:span></text:p>
      <text:p text:style-name="P11"><text:span text:style-name="T5">(四)本場研究成果技術移轉意願書(附件二)。</text:span></text:p>
      <text:p text:style-name="P6"><text:span text:style-name="T5">七、提出申請業者</text:span><text:span text:style-name="T5">需經本場「研發成果管理</text:span><text:span text:style-name="T5">小組會議</text:span><text:span text:style-name="T5">」</text:span><text:span text:style-name="T5">評審通過後，</text:span></text:p>
      <text:p text:style-name="P10">雙方簽訂技術有償授權契約書(附件三)後辦理移轉。</text:p>
      <text:p text:style-name="P6"><text:span text:style-name="T5">八、所需申請表格及授權契約資料說明請逕由本場網站(https://</text:span><text:span text:style-name="T5"> </text:span></text:p>
      <text:p text:style-name="P9"><text:span text:style-name="T5">www.hd</text:span><text:span text:style-name="T5">a</text:span><text:span text:style-name="T5">re</text:span><text:span text:style-name="T5">s.gov.tw)公告項下載。</text:span></text:p>
      <text:p text:style-name="P6"><text:span text:style-name="T5">九、相關事項可逕洽本場研發單位，作物改良課：</text:span><text:span text:style-name="T5">黃佳興</text:span><text:span text:style-name="T5">。</text:span></text:p>
      <text:p text:style-name="P9"><text:span text:style-name="T5">電話：（03）8521108轉290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場公告</dc:title>
    <dc:subject/>
    <meta:keyword/>
    <dc:description/>
    <meta:initial-creator>751</meta:initial-creator>
    <meta:creation-date>2012-12-18T17:09:00</meta:creation-date>
    <dc:creator>105</dc:creator>
    <dc:date>2021-07-07T15:22:00</dc:date>
    <meta:print-date>2016-01-26T08:33:00</meta:print-date>
    <meta:editing-cycles>21</meta:editing-cycles>
    <meta:editing-duration>PT1H10M</meta:editing-duration>
    <meta:document-statistic meta:table-count="0" meta:image-count="0" meta:object-count="0" meta:page-count="2" meta:paragraph-count="37" meta:word-count="834" meta:character-count="899" meta:non-whitespace-character-count="886"/>
    <meta:generator>NDC_ODF_Application_Tools/2.0.4$Windows_X86_64 LibreOffice_project/ace8b54cb4771cd6636f2ccb1aac7c9dad875112</meta:generator>
  </office:meta>
</office:document-meta>
</file>