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>
        <style:tab-stops>
          <style:tab-stop style:type="left" style:position="1.4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104in" style:use-optimal-column-width="false"/>
    </style:style>
    <style:style style:name="Table7" style:family="table">
      <style:table-properties style:width="6.7604in" fo:margin-left="-0.0784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min-row-height="0.733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69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3.514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7" style:family="table-row">
      <style:table-row-properties style:min-row-height="0.989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行政院農業委會員會花蓮區農業改良場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水稻</text:span><text:span text:style-name="T16">‛</text:span><text:span text:style-name="T17">台稉</text:span><text:span text:style-name="T18">4</text:span><text:span text:style-name="T19"><text:s/></text:span><text:span text:style-name="T20">號</text:span><text:span text:style-name="T21">’</text:span><text:span text:style-name="T22">稻種繁殖及採種技術</text:span></text:p>
          </table:table-cell>
        </table:table-row>
        <table:table-row table:style-name="TableRow23">
          <table:table-cell table:style-name="TableCell24">
            <text:p text:style-name="P25">農業科技〈產學合作〉計畫名稱及編號</text:p>
          </table:table-cell>
          <table:table-cell table:style-name="TableCell26">
            <text:p text:style-name="P27">水稻品種及栽培技術改良</text:p>
            <text:p text:style-name="P28"><text:span text:style-name="T29">10</text:span><text:span text:style-name="T30">0</text:span><text:span text:style-name="T31">農科</text:span><text:span text:style-name="T32">-</text:span><text:span text:style-name="T33">4</text:span><text:span text:style-name="T34">.</text:span><text:span text:style-name="T35">2</text:span><text:span text:style-name="T36">.</text:span><text:span text:style-name="T37">1</text:span><text:span text:style-name="T38">-</text:span><text:span text:style-name="T39">花</text:span><text:span text:style-name="T40">-V1</text:span><text:span text:style-name="T41">(1)</text:span></text:p>
          </table:table-cell>
        </table:table-row>
        <table:table-row table:style-name="TableRow42">
          <table:table-cell table:style-name="TableCell43">
            <text:p text:style-name="P44">計畫主持人</text:p>
          </table:table-cell>
          <table:table-cell table:style-name="TableCell45">
            <text:p text:style-name="P46">潘昶儒</text:p>
          </table:table-cell>
        </table:table-row>
        <table:table-row table:style-name="TableRow47">
          <table:table-cell table:style-name="TableCell48">
            <text:p text:style-name="P49">擬利用技術內容</text:p>
          </table:table-cell>
          <table:table-cell table:style-name="TableCell50">
            <text:list text:style-name="WW8Num1" text:continue-numbering="true">
              <text:list-item>
                <text:p text:style-name="P51">本品種稻種繁殖及採種技術為行政院農業委員會花蓮區農</text:p>
              </text:list-item>
            </text:list>
            <text:p text:style-name="P52">業改良場所研發。</text:p>
            <text:p text:style-name="P53"><text:span text:style-name="T54">2.</text:span><text:span text:style-name="T55">適合本品種特性之稻種繁殖及採種技術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預期應用範圍及預期產品</text:p>
          </table:table-cell>
          <table:table-cell table:style-name="TableCell60">
            <text:p text:style-name="P61">稻穀礱穀後製成糙米或白米產品出售。</text:p>
          </table:table-cell>
        </table:table-row>
      </table:table>
      <text:p text:style-name="P62"/>
      <text:p text:style-name="P63">廠商名稱：</text:p>
      <text:p text:style-name="P64"/>
      <text:p text:style-name="P65"><text:span text:style-name="T66">申請人（公司代表人）：　　　　　　　　　　　（簽章）</text:span></text:p>
      <text:p text:style-name="P67"/>
      <text:p text:style-name="P68"><text:span text:style-name="T69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Nuser</dc:creator>
    <meta:creation-date>2021-06-29T09:36:00Z</meta:creation-date>
    <dc:date>2021-06-29T09:36:00Z</dc:date>
    <meta:print-date>2006-10-14T1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