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8.257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51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etter-spacing="-0.018cm" style:font-name-asian="標楷體" style:font-size-asian="14pt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附件二</text:span><text:span text:style-name="T3"><text:tab/></text:span><text:span text:style-name="T6">行政院農業委會員會花蓮區農業改良場</text:span></text:p>
      <text:p text:style-name="P3">研究成果技術移轉意願書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移轉技術名稱</text:p>
          </table:table-cell>
          <table:table-cell table:style-name="表格1.B1" office:value-type="string">
            <text:p text:style-name="P8">花蓮特色作物丹參、洛神、山苦瓜茶包加工技術</text:p>
          </table:table-cell>
        </table:table-row>
        <table:table-row table:style-name="表格1.2">
          <table:table-cell table:style-name="表格1.A1" office:value-type="string">
            <text:p text:style-name="P6">農業科技〈產學合作〉計畫名稱及編號</text:p>
          </table:table-cell>
          <table:table-cell table:style-name="表格1.B1" office:value-type="string">
            <text:p text:style-name="P10">110年度自辦計畫</text:p>
          </table:table-cell>
        </table:table-row>
        <table:table-row table:style-name="表格1.3">
          <table:table-cell table:style-name="表格1.A1" office:value-type="string">
            <text:p text:style-name="P6">計畫主持人</text:p>
          </table:table-cell>
          <table:table-cell table:style-name="表格1.B1" office:value-type="string">
            <text:p text:style-name="P11">陳金村</text:p>
          </table:table-cell>
        </table:table-row>
        <table:table-row table:style-name="表格1.4">
          <table:table-cell table:style-name="表格1.A1" office:value-type="string">
            <text:p text:style-name="P9">擬利用技術內容</text:p>
          </table:table-cell>
          <table:table-cell table:style-name="表格1.B4" office:value-type="string">
            <text:p text:style-name="P2"><text:span text:style-name="T4">本案核心技術為將花蓮特色作物丹參、洛神、山苦瓜經清洗、乾燥、粉碎、焙炒、調製等加工程序後與其他材料相互搭配成複方茶包，共有4款複方茶包(丹參2款；洛神、山苦瓜各1款)</text:span><text:span text:style-name="T9">。</text:span></text:p>
          </table:table-cell>
        </table:table-row>
        <table:table-row table:style-name="表格1.5">
          <table:table-cell table:style-name="表格1.A5" office:value-type="string">
            <text:p text:style-name="P7">預期應用範圍及預期產品</text:p>
          </table:table-cell>
          <table:table-cell table:style-name="表格1.B1" office:value-type="string">
            <text:p text:style-name="P2"><text:span text:style-name="T4">餐飲業務用/禮盒等</text:span></text:p>
          </table:table-cell>
        </table:table-row>
      </table:table>
      <text:p text:style-name="P5"/>
      <text:p text:style-name="P5">廠商名稱：</text:p>
      <text:p text:style-name="P5"/>
      <text:p text:style-name="P1"><text:span text:style-name="T4">申請人（公司代表人）：　　　　　　　　　　　（簽章）</text:span></text:p>
      <text:p text:style-name="P5"/>
      <text:p text:style-name="P1"><text:span text:style-name="T4">申請日期：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dc:subject/>
    <meta:keyword/>
    <dc:description/>
    <meta:initial-creator>751</meta:initial-creator>
    <meta:creation-date>2005-10-12T09:38:00</meta:creation-date>
    <dc:creator>290</dc:creator>
    <dc:date>2021-08-12T11:26:00</dc:date>
    <meta:print-date>2006-10-14T15:56:00</meta:print-date>
    <meta:editing-cycles>8</meta:editing-cycles>
    <meta:editing-duration>PT1H19M</meta:editing-duration>
    <meta:document-statistic meta:table-count="1" meta:image-count="0" meta:object-count="0" meta:page-count="1" meta:paragraph-count="15" meta:word-count="229" meta:character-count="252" meta:non-whitespace-character-count="231"/>
    <meta:generator>NDC_ODF_Application_Tools/2.0.4$Windows_X86_64 LibreOffice_project/ace8b54cb4771cd6636f2ccb1aac7c9dad875112</meta:generator>
  </office:meta>
</office:document-meta>
</file>