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191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3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7.983cm" fo:margin-top="0cm" fo:margin-bottom="0cm" table:align="center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4.717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6.5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39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99cm" fo:keep-together="auto"/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737cm"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1.713cm" fo:keep-together="auto"/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485cm" fo:keep-together="auto"/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734cm" fo:keep-together="auto"/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882cm">
        <style:tab-stops>
          <style:tab-stop style:position="3.598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4" style:family="paragraph" style:parent-style-name="Standard">
      <style:paragraph-properties fo:line-height="0.706cm" fo:text-align="end" style:justify-single-word="false"/>
    </style:style>
    <style:style style:name="P15" style:family="paragraph" style:parent-style-name="Standard">
      <style:paragraph-properties fo:margin-left="0.229cm" fo:margin-right="0.284cm" fo:line-height="0.706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char" svg:x="16.649cm" svg:y="-1.127cm" svg:width="2.205cm" svg:height="1.27cm" draw:z-index="0"><draw:text-box><text:p text:style-name="Standard_20__28_user_29_"><text:span text:style-name="T1">附件一</text:span></text:p></draw:text-box></draw:frame><text:span text:style-name="T2"><text:tab/></text:span><text:span text:style-name="T3">行政院農業委員會花蓮區農業改良場</text:span></text:p>
      <text:p text:style-name="P1"><text:span text:style-name="T3">技術移轉廠商基本資料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<text:span text:style-name="T4">公 司 名 稱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4">公 司 地 址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4">成 立 時 間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4">工 廠 地 址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<text:span text:style-name="T4">代表人／連絡人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10"><text:span text:style-name="T4">職 稱</text:span>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10"><text:span text:style-name="T4">電 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4">傳 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5"><text:span text:style-name="T4">公司執照號碼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12"><text:span text:style-name="T4">工廠登記證號碼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6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4">總 資 產 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4">登 記 資 本 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4">員 工 總 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2"><text:span text:style-name="T4">從事產品研究發展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4">　　　　　　　　　　　　　　人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2"><text:span text:style-name="T4">從事產品生產線上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4">　　　　　　　　　　　　　　人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2"><text:span text:style-name="T4">廠房及設備投資金額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4">萬元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9"><text:span text:style-name="T4">產品別／業務別</text:span></text:p>
          </table:table-cell>
          <table:covered-table-cell/>
          <table:table-cell table:style-name="表格1.A1" table:number-columns-spanned="6" office:value-type="string">
            <text:p text:style-name="P14"><text:span text:style-name="T4">量／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9"><text:span text:style-name="T4">營業額</text:span></text:p>
          </table:table-cell>
          <table:covered-table-cell/>
          <table:table-cell table:style-name="表格1.A1" table:number-columns-spanned="6" office:value-type="string">
            <text:p text:style-name="P14"><text:span text:style-name="T4">萬元／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9"><text:span text:style-name="T4">關係企業／協力廠商</text:span>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4">以上事項均為真實無訛，如有虛假，願負一切法律責任。</text:span></text:p>
      <text:p text:style-name="P6"/>
      <text:p text:style-name="P13"><text:span text:style-name="T4">申請公司／商號： <text:s text:c="11"/>（公司印信）代表人： <text:s text:c="16"/>（簽章）</text:span></text:p>
      <text:p text:style-name="P3"/>
      <text:p text:style-name="P18"><draw:frame draw:style-name="fr1" text:anchor-type="char" svg:x="16.642cm" svg:y="-1.157cm" svg:width="2.205cm" svg:height="1.27cm" draw:z-index="1"><draw:text-box><text:p text:style-name="Standard_20__28_user_29_"><text:bookmark-start text:name="_GoBack"/><text:span text:style-name="T1">附件一</text:span><text:bookmark-end text:name="_GoBack"/></text:p></draw:text-box></draw:frame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T4">姓 <text:s/>名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<text:span text:style-name="T4">地 <text:s/>址</text:span>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1"><text:span text:style-name="T4">代表人/連絡人</text:span></text:p>
          </table:table-cell>
          <table:table-cell table:style-name="表格2.B3" table:number-rows-spanned="2" office:value-type="string">
            <text:p text:style-name="P6"/>
          </table:table-cell>
          <table:table-cell table:style-name="表格2.C3" office:value-type="string">
            <text:p text:style-name="P13"><text:span text:style-name="T4">電話</text:span></text:p>
          </table:table-cell>
          <table:table-cell table:style-name="表格2.D3" office:value-type="string">
            <text:p text:style-name="P6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3"><text:span text:style-name="T4">傳真</text:span></text:p>
          </table:table-cell>
          <table:table-cell table:style-name="表格2.D4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11"><text:span text:style-name="T4">主要栽種作物(農民)/主要經營項目及產品別(自然人)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<text:span text:style-name="T4">栽培總面積</text:span></text:p>
            <text:p text:style-name="P11"><text:span text:style-name="T4">(自然人免填)</text:span></text:p>
          </table:table-cell>
          <table:table-cell table:style-name="表格2.B6" table:number-columns-spanned="3" office:value-type="string">
            <text:p text:style-name="P13"><text:span text:style-name="T4"><text:s/></text:span></text:p>
            <text:p text:style-name="P13"><text:span text:style-name="T5"><text:s text:c="12"/></text:span><text:span text:style-name="T4">公頃 </text:span><text:span text:style-name="T5"><text:s text:c="11"/></text:span><text:span text:style-name="T4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1"><text:span text:style-name="T4">銷售額</text:span></text:p>
            <text:p text:style-name="P11"><text:span text:style-name="T4">(萬元/年)</text:span></text:p>
          </table:table-cell>
          <table:table-cell table:style-name="表格2.B7" table:number-columns-spanned="3" office:value-type="string">
            <text:p text:style-name="P6"/>
            <text:p text:style-name="P13"><text:span text:style-name="T5"><text:s text:c="18"/></text:span><text:span text:style-name="T4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1"><text:span text:style-name="T4">協力業者</text:span></text:p>
          </table:table-cell>
          <table:table-cell table:style-name="表格2.B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3"><text:span text:style-name="T4">以上事項均為真實無訛，如有虛假，願負一切法律責任。</text:span></text:p>
      <text:p text:style-name="P6"/>
      <text:p text:style-name="P6"/>
      <text:p text:style-name="P13"><text:span text:style-name="T4">申請人： <text:s text:c="19"/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dc:creator>29</dc:creator>
    <meta:editing-cycles>3</meta:editing-cycles>
    <meta:print-date>2002-12-24T09:15:00</meta:print-date>
    <meta:creation-date>2021-08-16T13:36:00</meta:creation-date>
    <dc:date>2021-08-16T13:37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49" meta:word-count="332" meta:character-count="484" meta:non-whitespace-character-count="333"/>
    <meta:user-defined meta:name="AppVersion">16.0000</meta:user-defined>
    <meta:user-defined meta:name="Company">ttd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