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397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849cm" fo:keep-together="always"/>
    </style:style>
    <style:style style:name="表格1.15" style:family="table-row">
      <style:table-row-properties style:min-row-height="1.62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922cm"/>
        </style:tab-stops>
      </style:paragraph-properties>
    </style:style>
    <style:style style:name="P17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605cm"/>
          <style:tab-stop style:position="10.922cm"/>
          <style:tab-stop style:position="11.557cm"/>
        </style:tab-stops>
      </style:paragraph-properties>
    </style:style>
    <style:style style:name="P18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一</text:span><text:span text:style-name="T3"><text:tab/></text:span><text:span text:style-name="T4">行政院農業委員會花蓮區農業改良場</text:span></text:p>
      <text:p text:style-name="P1"><text:span text:style-name="T4">有償讓與廠商基本資料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廠 <text:s/>商　名　稱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通 <text:s/>訊　地　址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　立　時　間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職 稱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3">公司執照號碼</text:p>
            <text:p text:style-name="P12"><text:span text:style-name="T6">(</text:span><text:span text:style-name="T2">自然人填列身分證號碼</text:span><text:span text:style-name="T6">)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14">產　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　資　產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登 記 資 本 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員　工　總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研 究 發 展</text:p>
          </table:table-cell>
          <table:table-cell table:style-name="表格1.B1" table:number-columns-spanned="5" office:value-type="string">
            <text:p text:style-name="P15"><text:span text:style-name="T1">　　　　　　　　 　　　　　 <text:s/>　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生 產 線 上</text:p>
          </table:table-cell>
          <table:table-cell table:style-name="表格1.B1" table:number-columns-spanned="5" office:value-type="string">
            <text:p text:style-name="P16"><text:span text:style-name="T1">　　　　　　　　　　　　　　 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廠 房 設 備 投 資 金 額</text:p>
          </table:table-cell>
          <table:table-cell table:style-name="表格1.B1" table:number-columns-spanned="5" office:value-type="string">
            <text:p text:style-name="P17"><text:span text:style-name="T2"><text:s text:c="2"/></text:span><text:span text:style-name="T1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營 業 額</text:p>
          </table:table-cell>
          <table:table-cell table:style-name="表格1.B1" table:number-columns-spanned="5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關係企業／協力廠商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付一切法律責任。</text:p>
      <text:p text:style-name="P11">申請公司/商號： <text:s text:c="13"/>（公司印信） 代表人：　　　　　　　（簽章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14-01-02T14:47:00</meta:creation-date>
    <dc:creator>USER</dc:creator>
    <dc:date>2014-04-09T10:23:00</dc:date>
    <meta:print-date>2002-12-24T17:15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180" meta:character-count="291" meta:non-whitespace-character-count="180"/>
    <meta:generator>NDC_ODF_Application_Tools/2.0.4$Windows_X86_64 LibreOffice_project/ace8b54cb4771cd6636f2ccb1aac7c9dad875112</meta:generator>
  </office:meta>
</office:document-meta>
</file>