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11A00001DDE00001DDE35B6C6B9442EA339.wmf" manifest:media-type="image/x-wmf"/>
  <manifest:file-entry manifest:full-path="Pictures/1000011A00001DDE00001DDE2D2BAB83B28A6F4B.wmf" manifest:media-type="image/x-wmf"/>
  <manifest:file-entry manifest:full-path="Pictures/1000011A00001DDE00001DDE8800881C2D6C1DF4.wmf" manifest:media-type="image/x-wmf"/>
  <manifest:file-entry manifest:full-path="Pictures/1000011A00001DDE00001DDE3A48FD282A4D7A0C.wmf" manifest:media-type="image/x-wmf"/>
  <manifest:file-entry manifest:full-path="Pictures/1000011A00001DDE00001DDEBE5B4871EA46FB08.wmf" manifest:media-type="image/x-wmf"/>
  <manifest:file-entry manifest:full-path="Pictures/1000011A00001DDE00001DDE025822A0D0ABF5FF.wmf" manifest:media-type="image/x-wmf"/>
  <manifest:file-entry manifest:full-path="Pictures/1000011A00001DDE00001DDEA773013F4F4D8740.wmf" manifest:media-type="image/x-wmf"/>
  <manifest:file-entry manifest:full-path="Pictures/1000011A00001DDE00001DDE5DEB67BDE26C18EC.wmf" manifest:media-type="image/x-wmf"/>
  <manifest:file-entry manifest:full-path="Pictures/1000011A00001DDE00001DDE517F71AF39815BEB.wmf" manifest:media-type="image/x-wmf"/>
  <manifest:file-entry manifest:full-path="Pictures/1000011A00001DDE00001DDEF28FC45F279653D3.wmf" manifest:media-type="image/x-wmf"/>
  <manifest:file-entry manifest:full-path="Pictures/1000011A00001DDE00001DDE6607EE643475F158.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list-style-name="WW8Num8">
      <style:paragraph-properties fo:line-height="0.706cm"/>
    </style:style>
    <style:style style:name="P3" style:family="paragraph" style:parent-style-name="Standard">
      <style:paragraph-properties fo:line-height="0.706cm" fo:text-align="justify" style:justify-single-word="false"/>
      <style:text-properties fo:font-size="14pt" style:font-name-asian="標楷體" style:font-size-asian="14pt"/>
    </style:style>
    <style:style style:name="P4" style:family="paragraph" style:parent-style-name="Standard">
      <style:paragraph-properties fo:line-height="0.706cm"/>
      <style:text-properties fo:font-size="14pt" style:font-name-asian="標楷體" style:font-size-asian="14pt"/>
    </style:style>
    <style:style style:name="P5" style:family="paragraph" style:parent-style-name="Standard" style:list-style-name="WW8Num8">
      <style:paragraph-properties fo:line-height="0.706cm"/>
      <style:text-properties fo:font-size="14pt" style:font-name-asian="標楷體" style:font-size-asian="14pt" style:font-size-complex="14pt"/>
    </style:style>
    <style:style style:name="P6" style:family="paragraph" style:parent-style-name="Standard">
      <style:paragraph-properties fo:margin-left="2.538cm" fo:margin-right="0cm" fo:line-height="0.706cm" fo:text-indent="-2.538cm" style:auto-text-indent="false"/>
    </style:style>
    <style:style style:name="P7" style:family="paragraph" style:parent-style-name="Standard">
      <style:paragraph-properties fo:margin-left="2.854cm" fo:margin-right="0cm" fo:line-height="0.706cm" fo:text-indent="-0.949cm" style:auto-text-indent="false"/>
    </style:style>
    <style:style style:name="P8" style:family="paragraph" style:parent-style-name="Standard">
      <style:paragraph-properties fo:margin-left="2.854cm" fo:margin-right="0cm" fo:line-height="0.706cm" fo:text-indent="-0.949cm" style:auto-text-indent="false"/>
      <style:text-properties fo:font-size="14pt" style:font-name-asian="標楷體" style:font-size-asian="14pt"/>
    </style:style>
    <style:style style:name="P9" style:family="paragraph" style:parent-style-name="Standard">
      <style:paragraph-properties fo:margin-left="2.933cm" fo:margin-right="0cm" fo:margin-top="0.088cm" fo:margin-bottom="0cm" loext:contextual-spacing="false" fo:line-height="0.741cm" fo:text-align="justify" style:justify-single-word="false" fo:text-indent="-1.032cm" style:auto-text-indent="false"/>
    </style:style>
    <style:style style:name="P10" style:family="paragraph" style:parent-style-name="Standard">
      <style:paragraph-properties fo:margin-left="2.849cm" fo:margin-right="0cm" fo:line-height="0.706cm" fo:text-indent="-0.977cm" style:auto-text-indent="false"/>
    </style:style>
    <style:style style:name="P11" style:family="paragraph" style:parent-style-name="Standard" style:master-page-name="Standard">
      <style:paragraph-properties fo:line-height="0.706cm" fo:text-align="center" style:justify-single-word="false" style:page-number="auto"/>
    </style:style>
    <style:style style:name="P12" style:family="paragraph" style:parent-style-name="Standard">
      <style:paragraph-properties fo:margin-left="2.709cm" fo:margin-right="0cm" fo:line-height="0.706cm" fo:text-indent="-0.838cm" style:auto-text-indent="fals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8pt" fo:font-weight="bold" style:font-name-asian="Times New Roman" style:font-size-asian="18pt" style:font-weight-asian="bold" style:font-size-complex="18pt" style:font-weight-complex="bold"/>
    </style:style>
    <style:style style:name="T3" style:family="text">
      <style:text-properties style:font-name-asian="標楷體"/>
    </style:style>
    <style:style style:name="T4" style:family="text">
      <style:text-properties style:font-name-asian="標楷體" style:font-name-complex="新細明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letter-kerning="false" style:font-name-asian="標楷體" style:font-size-asian="14pt" style:font-name-complex="新細明體" style:font-size-complex="14pt"/>
    </style:style>
    <style:style style:name="T10" style:family="text">
      <style:text-properties fo:font-size="14pt" style:letter-kerning="false" style:font-name-asian="標楷體" style:font-size-asian="14pt" style:font-name-complex="新細明體" style:font-size-complex="14pt"/>
    </style:style>
    <style:style style:name="T11" style:family="text">
      <style:text-properties fo:font-size="14pt" style:letter-kerning="false" style:font-name-asian="標楷體" style:font-size-asian="14pt" style:font-size-complex="14pt"/>
    </style:style>
    <style:style style:name="T12" style:family="text">
      <style:text-properties fo:font-size="14pt" style:font-name-asian="Times New Roman" style:font-size-asian="14pt"/>
    </style:style>
    <style:style style:name="T13" style:family="text">
      <style:text-properties fo:font-size="14pt" style:font-name-asian="Times New Roman" style:font-size-asian="14pt" style:font-size-complex="14pt"/>
    </style:style>
    <style:style style:name="T14" style:family="text">
      <style:text-properties style:font-size-complex="14pt"/>
    </style:style>
    <style:style style:name="T15" style:family="text">
      <style:text-properties fo:font-size="11.5pt" style:letter-kerning="false" style:font-name-asian="Times New Roman" style:font-size-asian="11.5pt" style:font-name-complex="Times New Roman" style:font-size-complex="11.5pt"/>
    </style:style>
    <style:style style:name="T16" style:family="text">
      <style:text-properties fo:font-size="11.5pt" style:letter-kerning="false" style:font-name-asian="標楷體" style:font-size-asian="11.5pt" style:font-name-complex="新細明體" style:font-size-complex="11.5pt"/>
    </style:style>
    <style:style style:name="T17"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行政院農業委員會花蓮區農業改良場</text:span><text:span text:style-name="T2"> <text:s/></text:span><text:span text:style-name="T1">公告</text:span></text:p>
      <text:p text:style-name="P3"/>
      <text:p text:style-name="P1"><text:span text:style-name="T5">發文日期：中華民國110年</text:span><text:span text:style-name="T9">8</text:span><text:span text:style-name="T5">月</text:span><text:span text:style-name="T9">26</text:span><text:span text:style-name="T5">日</text:span></text:p>
      <text:p text:style-name="P1"><text:span text:style-name="T5">發文字號：農花改場字第</text:span><text:span text:style-name="T9">1103250068</text:span><text:span text:style-name="T5">號</text:span><text:span text:style-name="T12"> <text:s/></text:span></text:p>
      <text:p text:style-name="P6"><text:span text:style-name="T5">主</text:span><text:span text:style-name="T12"> <text:s text:c="3"/></text:span><text:span text:style-name="T5">旨：公告本場「有機廢棄物、廚餘之單槽式處理機」中華民國新型專利權有償讓與案受理申請日期與相關注意事項。</text:span></text:p>
      <text:p text:style-name="P6"><text:span text:style-name="T5">依</text:span><text:span text:style-name="T12"> <text:s text:c="3"/></text:span><text:span text:style-name="T5">據：「行政院農業委員會科學技術研究發展成果歸屬及運用辦法」暨「行政院農業委員會農業智慧財產權審議委員會第</text:span><text:span text:style-name="T9">1</text:span><text:span text:style-name="T9">78</text:span><text:span text:style-name="T5">次會議決議」辦理。</text:span></text:p>
      <text:p text:style-name="P4">公告事項：</text:p>
      <text:p text:style-name="P7"><text:span text:style-name="T5">一、讓與專利項目：有機廢棄物、廚餘之單槽式處理機</text:span><text:span text:style-name="T5">(</text:span><text:span text:style-name="T5">證書號新型第</text:span><text:span text:style-name="T5">M431024</text:span><text:span text:style-name="T5">號</text:span><text:span text:style-name="T5">)</text:span></text:p>
      <text:p text:style-name="P7"><text:span text:style-name="T5">二、招標機關：行政院農業委員會花蓮區農業改良場</text:span><text:span text:style-name="T12"> </text:span></text:p>
      <text:p text:style-name="P9"><text:span text:style-name="T5">三、標案名稱：「有機廢棄物、廚餘之單槽式處理機」專利有償讓與招標案</text:span></text:p>
      <text:p text:style-name="P7"><text:span text:style-name="T5">四、標案內容：「有機廢棄物、廚餘之單槽式處理機」新型專利</text:span></text:p>
      <text:p text:style-name="P7"><text:span text:style-name="T5">五、開標日期：</text:span><text:span text:style-name="T9">110</text:span><text:span text:style-name="T5">年</text:span><text:span text:style-name="T9">11</text:span><text:span text:style-name="T5">月</text:span><text:span text:style-name="T9">30</text:span><text:span text:style-name="T5">日上午</text:span><text:span text:style-name="T9">9</text:span><text:span text:style-name="T5">時30分</text:span></text:p>
      <text:p text:style-name="P7"><text:span text:style-name="T5">六、截標日期：</text:span><text:span text:style-name="T9">110</text:span><text:span text:style-name="T5">年</text:span><text:span text:style-name="T9">11</text:span><text:span text:style-name="T5">月</text:span><text:span text:style-name="T9">29</text:span><text:span text:style-name="T5">日下午</text:span><text:span text:style-name="T9">5</text:span><text:span text:style-name="T5">時</text:span><text:span text:style-name="T5">(</text:span><text:span text:style-name="T5">送達日期</text:span><text:span text:style-name="T5">)</text:span></text:p>
      <text:p text:style-name="P7"><text:span text:style-name="T5">七、開標地點：本場求新館</text:span><text:span text:style-name="T5">2</text:span><text:span text:style-name="T5">樓會議室</text:span></text:p>
      <text:p text:style-name="P7"><text:span text:style-name="T5">八、底標金額：新台幣</text:span><text:span text:style-name="T5">10,000</text:span><text:span text:style-name="T5">元，另外加計得標金額</text:span><text:span text:style-name="T5">5</text:span><text:span text:style-name="T5">％營業稅。</text:span></text:p>
      <text:p text:style-name="P7"><text:span text:style-name="T5">九、押標金額：新台幣</text:span><text:span text:style-name="T5">1000</text:span><text:span text:style-name="T5">元，以金融機構簽發之本票或支票、郵政匯票繳納</text:span><text:span text:style-name="T5">(</text:span><text:span text:style-name="T5">置於標封內</text:span><text:span text:style-name="T5">)</text:span><text:span text:style-name="T5">。</text:span></text:p>
      <text:p text:style-name="P8">十、投標文字：中文</text:p>
      <text:p text:style-name="P7"><text:span text:style-name="T5">十一、招標文件領取方式及地點：所需申請表格及授權契約資料說明請逕由本場網站首頁（</text:span><text:span text:style-name="T5">http</text:span><text:span text:style-name="T5">s：</text:span><text:span text:style-name="T5">//www.hdares.gov.tw</text:span><text:span text:style-name="T5">）招標及公告項下載。</text:span></text:p>
      <text:p text:style-name="P7"><text:span text:style-name="T5">十二、收受地點：本場秘書室</text:span><text:span text:style-name="T5">(</text:span><text:span text:style-name="T5">花蓮縣吉安鄉吉安路</text:span><text:span text:style-name="T5">2</text:span><text:span text:style-name="T5">段</text:span><text:span text:style-name="T5">150</text:span><text:span text:style-name="T5">號</text:span><text:span text:style-name="T5">)</text:span><text:span text:style-name="T5">。</text:span></text:p>
      <text:p text:style-name="P8">十三、本有償讓與案開標採：</text:p>
      <text:list xml:id="list1100607079" text:style-name="WW8Num8">
        <text:list-item>
          <text:p text:style-name="P5">以一次投標不分段開標。</text:p>
        </text:list-item>
        <text:list-item>
          <text:p text:style-name="P5">訂有底價，以逾底價之最高價者得標。</text:p>
        </text:list-item>
      </text:list>
      <text:p text:style-name="P8">十四、申請資格：</text:p>
      <text:list xml:id="list172606421585720" text:continue-numbering="true" text:style-name="WW8Num8">
        <text:list-item>
          <text:p text:style-name="P5">國內依法設立之公司、財團法人、非營利社團法人、農民團體、自然人，皆可提出申請。</text:p>
        </text:list-item>
        <text:list-item>
          <text:p text:style-name="P5">投標廠商之投標文件應以書面方式將下列文件裝入大信封並於大信封封面貼上【外信封標籤】（附件八）寫明廠商資料投寄。前述標封須密封及註明投標廠商名稱及地址，未註明上述事項致無法辨別為本案之標封者不予接受。開標時當場審查標<text:soft-page-break/>封內資料，如證件影本不全或經審查未合者，其所投標封無效。</text:p>
        </text:list-item>
      </text:list>
      <text:p text:style-name="P7"><text:span text:style-name="T5">十五、標封請依序放置下列文件：</text:span><text:span text:style-name="T12"> </text:span></text:p>
      <text:list xml:id="list172606801420445" text:continue-numbering="true" text:style-name="WW8Num8">
        <text:list-item>
          <text:p text:style-name="P2"><text:span text:style-name="T7">廠商基本資料表</text:span><text:span text:style-name="T7">(</text:span><text:span text:style-name="T7">附件一</text:span><text:span text:style-name="T7">)</text:span><text:span text:style-name="T7">。</text:span><text:span text:style-name="T13"> </text:span></text:p>
        </text:list-item>
        <text:list-item>
          <text:p text:style-name="P2"><text:span text:style-name="T7">本場專利有償讓與意願書</text:span><text:span text:style-name="T13"> </text:span><text:span text:style-name="T7">(</text:span><text:span text:style-name="T7">附件二</text:span><text:span text:style-name="T7">)</text:span><text:span text:style-name="T7">。</text:span><text:span text:style-name="T13"> </text:span></text:p>
        </text:list-item>
        <text:list-item>
          <text:p text:style-name="P2"><text:span text:style-name="T7">押標金。</text:span><text:span text:style-name="T13"> </text:span></text:p>
        </text:list-item>
        <text:list-item>
          <text:p text:style-name="P2"><text:span text:style-name="T7">廠商資格審查紀錄表</text:span><text:span text:style-name="T7">(</text:span><text:span text:style-name="T7">附件三</text:span><text:span text:style-name="T7">)</text:span><text:span text:style-name="T7">。</text:span><text:span text:style-name="T13"> </text:span></text:p>
        </text:list-item>
        <text:list-item>
          <text:p text:style-name="P2"><text:span text:style-name="T7">投標標單</text:span><text:span text:style-name="T7">(</text:span><text:span text:style-name="T7">附件四</text:span><text:span text:style-name="T7">)</text:span><text:span text:style-name="T7">。</text:span><text:span text:style-name="T13"> </text:span></text:p>
        </text:list-item>
        <text:list-item>
          <text:p text:style-name="P2"><text:span text:style-name="T7">廠商設立、登記證明或自然人身分證明：公司登記、商業登記證明、工廠、農場、林場、牧場、養殖漁業登記證或自然人身分證影本乙份。</text:span><text:span text:style-name="T13"> </text:span></text:p>
        </text:list-item>
        <text:list-item>
          <text:p text:style-name="P2"><text:span text:style-name="T11">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自然人免附納稅之證明。</text:span></text:p>
        </text:list-item>
        <text:list-item>
          <text:p text:style-name="P2"><text:span text:style-name="T7">退還押標金申請書</text:span><text:span text:style-name="T13"> </text:span><text:span text:style-name="T7">(</text:span><text:span text:style-name="T7">附件五</text:span><text:span text:style-name="T7">)</text:span><text:span text:style-name="T7">。</text:span></text:p>
        </text:list-item>
        <text:list-item>
          <text:p text:style-name="P2"><text:span text:style-name="T7">委託授權書（投標廠商負責人本人出席者免附）</text:span><text:span text:style-name="T7">(</text:span><text:span text:style-name="T7">附件六</text:span><text:span text:style-name="T7">)</text:span><text:span text:style-name="T7">。</text:span></text:p>
        </text:list-item>
      </text:list>
      <text:p text:style-name="P7"><text:span text:style-name="T5">十六、得標廠商不接受決標或拒不簽約，其所繳納之押標金，不予發還。</text:span><text:span text:style-name="T15"> </text:span></text:p>
      <text:p text:style-name="P10"><text:span text:style-name="T5">十七、決標後雙方簽訂有償讓與契約書</text:span><text:span text:style-name="T5">(</text:span><text:span text:style-name="T5">附件七</text:span><text:span text:style-name="T5">)</text:span><text:span text:style-name="T5">後辦理移轉，並由讓與業者依有償讓與契約書第二條及第三條之規定繳交相關款項。</text:span></text:p>
      <text:p text:style-name="P10"><text:span text:style-name="T5">十八、相關事項可逕洽本場研發單位，作物環境課：張光華。電話：（</text:span><text:span text:style-name="T5">03</text:span><text:span text:style-name="T5">）</text:span><text:span text:style-name="T5">8521108</text:span><text:span text:style-name="T5">轉</text:span><text:span text:style-name="T5">3800</text:span><text:span text:style-name="T5">。</text:span></text:p>
      <text:p text:style-name="P12"><text:bookmark-start text:name="_PictureBullets"/><text:bookmark-end text:name="_PictureBullets"/><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2pt" style:letter-kerning="false" style:font-name-asian="標楷體" style:font-family-asian="標楷體" style:font-family-generic-asian="script" style:font-size-asian="12pt" style:font-name-complex="標楷體" style:font-family-complex="標楷體" style:font-family-generic-complex="script"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image text:level="1" xlink:href="Pictures/1000011A00001DDE00001DDE2D2BAB83B28A6F4B.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11A00001DDE00001DDE3A48FD282A4D7A0C.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11A00001DDE00001DDE025822A0D0ABF5FF.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image text:level="1" xlink:href="Pictures/1000011A00001DDE00001DDE2D2BAB83B28A6F4B.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11A00001DDE00001DDE8800881C2D6C1DF4.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11A00001DDE00001DDEA773013F4F4D8740.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xlink:href="Pictures/1000011A00001DDE00001DDE35B6C6B9442EA339.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11A00001DDE00001DDE5DEB67BDE26C18EC.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11A00001DDE00001DDE517F71AF39815BEB.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11A00001DDE00001DDE3A48FD282A4D7A0C.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11A00001DDE00001DDEBE5B4871EA46FB08.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11A00001DDE00001DDE8800881C2D6C1DF4.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image text:level="1" xlink:href="Pictures/1000011A00001DDE00001DDE517F71AF39815BEB.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11A00001DDE00001DDEF28FC45F279653D3.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11A00001DDE00001DDE6607EE643475F158.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731cm" fo:text-indent="-0.635cm" fo:margin-left="3.73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7-10-12T18:00:00</meta:creation-date>
    <dc:creator>105</dc:creator>
    <dc:date>2021-08-26T15:36:00</dc:date>
    <meta:print-date>2021-08-17T17:03:00</meta:print-date>
    <meta:editing-cycles>8</meta:editing-cycles>
    <meta:editing-duration>PT20M</meta:editing-duration>
    <meta:document-statistic meta:table-count="0" meta:image-count="0" meta:object-count="0" meta:page-count="2" meta:paragraph-count="37" meta:word-count="1289" meta:character-count="1383" meta:non-whitespace-character-count="1360"/>
    <meta:generator>NDC_ODF_Application_Tools/2.0.4$Windows_X86_64 LibreOffice_project/ace8b54cb4771cd6636f2ccb1aac7c9dad875112</meta:generator>
  </office:meta>
</office:document-meta>
</file>