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5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text-autospace="none"/>
    </style:style>
    <style:style style:name="P2" style:family="paragraph" style:parent-style-name="Standard">
      <style:paragraph-properties fo:line-height="0.776cm" fo:text-align="center" style:justify-single-word="false" style:text-autospace="none"/>
    </style:style>
    <style:style style:name="P3" style:family="paragraph" style:parent-style-name="Standard">
      <style:paragraph-properties fo:line-height="0.706cm" style:text-autospace="none"/>
    </style:style>
    <style:style style:name="P4" style:family="paragraph" style:parent-style-name="Standard">
      <style:paragraph-properties fo:line-height="0.706cm" fo:text-align="center" style:justify-single-word="false" style:text-autospace="none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1.058cm" style:text-autospace="none"/>
    </style:style>
    <style:style style:name="P8" style:family="paragraph" style:parent-style-name="Standard">
      <style:paragraph-properties fo:line-height="0.847cm" style:text-autospace="none"/>
    </style:style>
    <style:style style:name="P9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0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1" style:family="paragraph" style:parent-style-name="Standard">
      <style:paragraph-properties fo:line-height="0.776cm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2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3" style:family="paragraph" style:parent-style-name="Standard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4" style:family="paragraph" style:parent-style-name="Standard">
      <style:paragraph-properties fo:line-height="0.635cm" style:text-autospace="none"/>
    </style:style>
    <style:style style:name="P15" style:family="paragraph" style:parent-style-name="Standard">
      <style:paragraph-properties fo:line-height="0.706cm" style:text-autospace="none"/>
      <style:text-properties style:letter-kerning="fals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fo:line-height="0.776cm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fo:line-height="0.635cm" style:text-autospace="none"/>
      <style:text-properties style:letter-kerning="fals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fo:line-height="0.776cm" style:text-autospace="none"/>
      <style:text-properties style:letter-kerning="false" style:language-complex="sa" style:country-complex="IN"/>
    </style:style>
    <style:style style:name="P19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0" style:family="paragraph" style:parent-style-name="Standard">
      <style:paragraph-properties fo:margin-left="1.088cm" fo:margin-right="0cm" fo:line-height="0.776cm" fo:text-indent="-1.088cm" style:auto-text-indent="false" style:text-autospace="none"/>
    </style:style>
    <style:style style:name="P21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22" style:family="paragraph" style:parent-style-name="Standard" style:master-page-name="Standard">
      <style:paragraph-properties fo:line-height="0.776cm" style:page-number="auto" style:text-autospace="none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style:letter-kerning="false" style:font-name-asian="標楷體" style:font-name-complex="新細明體1" style:font-size-complex="14pt"/>
    </style:style>
    <style:style style:name="T4" style:family="text">
      <style:text-properties style:letter-kerning="false" style:font-name-asian="Times New Roman" style:font-name-complex="Times New Roman" style:language-complex="sa" style:country-complex="IN"/>
    </style:style>
    <style:style style:name="T5" style:family="text">
      <style:text-properties style:letter-kerning="false" style:font-name-asian="Times New Roman" style:font-name-complex="Times New Roman" style:language-complex="sa" style:country-complex="IN"/>
    </style:style>
    <style:style style:name="T6" style:family="text">
      <style:text-properties style:font-name-asian="標楷體" style:font-name-complex="DFKaiShu-SB-Estd-BF"/>
    </style:style>
    <style:style style:name="T7" style:family="text">
      <style:text-properties style:font-name-asian="標楷體"/>
    </style:style>
    <style:style style:name="T8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9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2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3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4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5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6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letter-spacing="0.018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附件</text:span><text:span text:style-name="T1">三</text:span></text:p>
      <text:p text:style-name="P5">行政院農業委員會花蓮區農業改良場</text:p>
      <text:p text:style-name="P4"><text:span text:style-name="T8">有償讓與</text:span><text:span text:style-name="T8">投標廠商資格審查紀錄表</text:span></text:p>
      <text:p text:style-name="P6"><text:span text:style-name="T17">標案名稱：</text:span><text:span text:style-name="T18">「</text:span><text:span text:style-name="T7">有機廢棄物、廚餘之單槽式處理機</text:span><text:span text:style-name="T18">」專利有償讓與招標案</text:span></text:p>
      <text:p text:style-name="P7"><text:span text:style-name="T11">投標廠商名稱</text:span><text:span text:style-name="T13">_______________________</text:span><text:span text:style-name="T11">編</text:span><text:span text:style-name="T15"> </text:span><text:span text:style-name="T11">號：</text:span><text:span text:style-name="T13">________</text:span><text:span text:style-name="T11">(本場填寫)</text:span></text:p>
      <text:p text:style-name="P8"><text:span text:style-name="T11">審查日期：：</text:span><text:span text:style-name="T13">______</text:span><text:span text:style-name="T11">年</text:span><text:span text:style-name="T13">_____</text:span><text:span text:style-name="T11">月</text:span><text:span text:style-name="T15"> </text:span><text:span text:style-name="T13">_____</text:span><text:span text:style-name="T11">日</text:span></text:p>
      <text:p text:style-name="P9"/>
      <text:p text:style-name="P10">資格審查（一） <text:s text:c="3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1">廠</text:span><text:span text:style-name="T15"> </text:span><text:span text:style-name="T11">商</text:span><text:span text:style-name="T15"> </text:span><text:span text:style-name="T11">資</text:span><text:span text:style-name="T15"> </text:span><text:span text:style-name="T11">格</text:span></text:p>
          </table:table-cell>
          <table:table-cell table:style-name="表格1.A1" table:number-columns-spanned="2" office:value-type="string">
            <text:p text:style-name="P13">證明文件</text:p>
          </table:table-cell>
          <table:covered-table-cell/>
          <table:table-cell table:style-name="表格1.A1" table:number-columns-spanned="2" office:value-type="string">
            <text:p text:style-name="P13">審查結果</text:p>
          </table:table-cell>
          <table:covered-table-cell/>
          <table:table-cell table:style-name="表格1.F1" table:number-rows-spanned="2" office:value-type="string">
            <text:p text:style-name="P1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有</text:span><text:span text:style-name="T15"> </text:span></text:p>
          </table:table-cell>
          <table:table-cell table:style-name="表格1.B2" office:value-type="string">
            <text:p text:style-name="P10">無</text:p>
          </table:table-cell>
          <table:table-cell table:style-name="表格1.B2" office:value-type="string">
            <text:p text:style-name="P10">合格</text:p>
          </table:table-cell>
          <table:table-cell table:style-name="表格1.B2" office:value-type="string">
            <text:p text:style-name="P10">不合格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14"><text:span text:style-name="T11">1.押標金</text:span><text:span text:style-name="T1">（台支/本行支票/匯票）支票/本票非銀行開出無效</text:span></text:p>
            <text:p text:style-name="P15">行庫</text:p>
            <text:p text:style-name="P15">票號</text:p>
            <text:p text:style-name="P15">金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1">2.投標標單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1">3.廠商設</text:span><text:span text:style-name="T13">立</text:span><text:span text:style-name="T13">、</text:span><text:span text:style-name="T11">登記證明或</text:span><text:span text:style-name="T11">自然人身分證明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14"><text:span text:style-name="T11">4.納稅證明</text:span><text:span text:style-name="T1">（</text:span><text:span text:style-name="T4"> </text:span><text:span text:style-name="T1">年</text:span><text:span text:style-name="T4"> </text:span><text:span text:style-name="T1">月至</text:span><text:span text:style-name="T4"> </text:span><text:span text:style-name="T1">年</text:span><text:span text:style-name="T4"> </text:span><text:span text:style-name="T1">月）</text:span></text:p>
            <text:p text:style-name="P14"><text:span text:style-name="T20">自然人免附</text:span><text:span text:style-name="T19">納稅之證明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1">5.退還押標金申請書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1">6.委託授權書</text:span></text:p>
            <text:p text:style-name="P17">如投標廠商未出席現場比加價或廠商負責人親自出席，得免附委託授權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F3" table:number-columns-spanned="6" office:value-type="string">
            <text:p text:style-name="P1"><text:span text:style-name="T4"><text:s text:c="11"/></text:span><text:span text:style-name="T15"><text:s text:c="17"/></text:span><text:span text:style-name="T11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"><text:span text:style-name="T11">廠</text:span><text:span text:style-name="T15"> </text:span><text:span text:style-name="T11">商</text:span><text:span text:style-name="T15"> </text:span><text:span text:style-name="T11">投</text:span><text:span text:style-name="T15"> </text:span><text:span text:style-name="T11">標</text:span><text:span text:style-name="T15"> </text:span><text:span text:style-name="T11">規</text:span><text:span text:style-name="T15"> </text:span><text:span text:style-name="T11">格</text:span></text:p>
          </table:table-cell>
          <table:table-cell table:style-name="表格2.A1" table:number-columns-spanned="2" office:value-type="string">
            <text:p text:style-name="P13">證明文件</text:p>
          </table:table-cell>
          <table:covered-table-cell/>
          <table:table-cell table:style-name="表格2.A1" table:number-columns-spanned="2" office:value-type="string">
            <text:p text:style-name="P13">審查結果</text:p>
          </table:table-cell>
          <table:covered-table-cell/>
          <table:table-cell table:style-name="表格2.F1" table:number-rows-spanned="2" office:value-type="string">
            <text:p text:style-name="P13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11">有</text:span><text:span text:style-name="T15"> </text:span></text:p>
          </table:table-cell>
          <table:table-cell table:style-name="表格2.B2" office:value-type="string">
            <text:p text:style-name="P10">無</text:p>
          </table:table-cell>
          <table:table-cell table:style-name="表格2.B2" office:value-type="string">
            <text:p text:style-name="P10">合格</text:p>
          </table:table-cell>
          <table:table-cell table:style-name="表格2.B2" office:value-type="string">
            <text:p text:style-name="P10">不合格</text:p>
          </table:table-cell>
          <table:covered-table-cell/>
        </table:table-row>
        <table:table-row table:style-name="表格2.1">
          <table:table-cell table:style-name="表格2.B2" office:value-type="string">
            <text:p text:style-name="P1"><text:span text:style-name="T11">1.廠商基本資料表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3" office:value-type="string">
            <text:p text:style-name="P21"/>
          </table:table-cell>
        </table:table-row>
        <table:table-row table:style-name="表格2.1">
          <table:table-cell table:style-name="表格2.B2" office:value-type="string">
            <text:p text:style-name="P14"><text:span text:style-name="T11">2.本場</text:span><text:span text:style-name="T11">專利有償讓與</text:span><text:span text:style-name="T11">意願書</text:span>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3" office:value-type="string">
            <text:p text:style-name="P21"/>
          </table:table-cell>
        </table:table-row>
        <table:table-row table:style-name="表格2.1">
          <table:table-cell table:style-name="表格2.F3" table:number-columns-spanned="6" office:value-type="string">
            <text:p text:style-name="P20"><text:span text:style-name="T4"><text:s text:c="11"/></text:span><text:span text:style-name="T15"><text:s text:c="17"/></text:span><text:span text:style-name="T11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dc:subject/>
    <meta:keyword/>
    <dc:description/>
    <meta:initial-creator>USER</meta:initial-creator>
    <meta:creation-date>2014-01-02T15:02:00</meta:creation-date>
    <dc:creator>38</dc:creator>
    <dc:date>2021-08-17T17:05:00</dc:date>
    <meta:print-date>2012-09-26T16:10:00</meta:print-date>
    <meta:editing-cycles>16</meta:editing-cycles>
    <meta:editing-duration>PT25M</meta:editing-duration>
    <meta:document-statistic meta:table-count="2" meta:image-count="0" meta:object-count="0" meta:page-count="1" meta:paragraph-count="39" meta:word-count="311" meta:character-count="469" meta:non-whitespace-character-count="362"/>
    <meta:generator>NDC_ODF_Application_Tools/2.0.4$Windows_X86_64 LibreOffice_project/ace8b54cb4771cd6636f2ccb1aac7c9dad875112</meta:generator>
  </office:meta>
</office:document-meta>
</file>