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5.237cm" fo:keep-together="always"/>
    </style:style>
    <style:style style:name="表格1.4" style:family="table-row">
      <style:table-row-properties style:min-row-height="3.15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-0.018cm" style:font-name-asian="標楷體" style:font-size-asian="14pt" style:font-size-complex="14pt"/>
    </style:style>
    <style:style style:name="T8" style:family="text">
      <style:text-properties style:font-name="標楷體" fo:font-size="14pt" fo:letter-spacing="-0.018cm" style:font-name-asian="標楷體" style:font-size-asian="14pt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letter-spacing="-0.018cm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6pt" fo:language="fr" fo:country="FR" style:font-name-asian="標楷體" style:font-size-asian="16pt" style:font-size-complex="16pt"/>
    </style:style>
    <style:style style:name="T16" style:family="text">
      <style:text-properties fo:language="fr" fo:country="FR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附件二</text:span><text:span text:style-name="T4"><text:tab/></text:span><text:span text:style-name="T9">行政院農業委會員會花蓮區農業改良場</text:span></text:p>
      <text:p text:style-name="P3"><text:span text:style-name="T9">專利有償讓與意願書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專利讓與名稱</text:p>
          </table:table-cell>
          <table:table-cell table:style-name="表格1.B1" office:value-type="string">
            <text:p text:style-name="P8">有機廢棄物、廚餘之單槽式處理機</text:p>
          </table:table-cell>
        </table:table-row>
        <table:table-row table:style-name="表格1.2">
          <table:table-cell table:style-name="表格1.A1" office:value-type="string">
            <text:p text:style-name="P7">專利發明人</text:p>
          </table:table-cell>
          <table:table-cell table:style-name="表格1.B1" office:value-type="string">
            <text:p text:style-name="P10"><text:a xlink:type="simple" xlink:href="http://twpat1.tipo.gov.tw/tipotwoc/tipotwkm?0085B9250003010100000000000201E000000001000000000%5ER%5E0%5EIN:e696bde6b885e794b0" text:style-name="Internet_20_link" text:visited-style-name="Visited_20_Internet_20_Link"><text:span text:style-name="T7">施清田</text:span></text:a><text:span text:style-name="T7">;</text:span><text:a xlink:type="simple" xlink:href="http://twpat1.tipo.gov.tw/tipotwoc/tipotwkm?0085B9250003010100000000000201E000000001000000000%5ER%5E0%5EIN:e6a58ae5a4a7e59089" text:style-name="Internet_20_link" text:visited-style-name="Visited_20_Internet_20_Link"><text:span text:style-name="T7">楊大吉</text:span></text:a><text:span text:style-name="T7">;黃鵬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7">擬讓與技術內容</text:span></text:p>
          </table:table-cell>
          <table:table-cell table:style-name="表格1.B1" office:value-type="string">
            <text:p text:style-name="Standard"><text:span text:style-name="T7">本創作係一種有機廢棄物、廚餘之單槽式處理機，主要係由一具有檔板的攪碎機導入發酵槽，且該發酵槽中設有攪拌桿及濾網，並在外部設有加熱器及保溫層，其中出料口是設在發酵槽的底端上方，俾可令有機廢棄物、廚餘經由完整發酵而出料時，保留部份發酵物料以供新的有機廢棄物、廚餘再次快速發酵者。</text:span></text:p>
          </table:table-cell>
        </table:table-row>
        <table:table-row table:style-name="表格1.4">
          <table:table-cell table:style-name="表格1.A1" office:value-type="string">
            <text:p text:style-name="P9">預期應用範</text:p>
            <text:p text:style-name="P9">圍及預期產品</text:p>
          </table:table-cell>
          <table:table-cell table:style-name="表格1.B1" office:value-type="string">
            <text:p text:style-name="Standard"><text:span text:style-name="T7">本技術應用於製造</text:span><text:span text:style-name="T12">有機廢棄物、廚餘處理機</text:span></text:p>
          </table:table-cell>
        </table:table-row>
      </table:table>
      <text:p text:style-name="P5">廠商名稱：</text:p>
      <text:p text:style-name="P5"/>
      <text:p text:style-name="P5"/>
      <text:p text:style-name="P1"><text:span text:style-name="T5">申請人（公司代表人）：　　　　　　　　　　　（簽章）</text:span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5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7-10-12T18:04:00</meta:creation-date>
    <dc:creator>38</dc:creator>
    <dc:date>2021-08-17T17:05:00</dc:date>
    <meta:print-date>2006-10-14T15:56:00</meta:print-date>
    <meta:editing-cycles>5</meta:editing-cycles>
    <meta:editing-duration>PT36M</meta:editing-duration>
    <meta:document-statistic meta:table-count="1" meta:image-count="0" meta:object-count="0" meta:page-count="1" meta:paragraph-count="14" meta:word-count="267" meta:character-count="288" meta:non-whitespace-character-count="267"/>
    <meta:generator>NDC_ODF_Application_Tools/2.0.4$Windows_X86_64 LibreOffice_project/ace8b54cb4771cd6636f2ccb1aac7c9dad875112</meta:generator>
  </office:meta>
</office:document-meta>
</file>