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24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2" style:family="paragraph" style:parent-style-name="Standard">
      <style:paragraph-properties fo:line-height="0.706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3" style:family="paragraph" style:parent-style-name="Standard">
      <style:paragraph-properties fo:line-height="0.706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4" style:family="paragraph" style:parent-style-name="Standard">
      <style:paragraph-properties fo:line-height="0.564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5" style:family="paragraph" style:parent-style-name="Standard">
      <style:paragraph-properties fo:line-height="0.706cm" style:text-autospace="none"/>
    </style:style>
    <style:style style:name="P6" style:family="paragraph" style:parent-style-name="Standard">
      <style:paragraph-properties fo:line-height="0.706cm" fo:text-align="center" style:justify-single-word="false" style:text-autospace="none"/>
    </style:style>
    <style:style style:name="P7" style:family="paragraph" style:parent-style-name="Standard">
      <style:paragraph-properties fo:line-height="0.706cm" fo:text-align="center" style:justify-single-word="false" style:text-autospace="non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8" style:family="paragraph" style:parent-style-name="Standard">
      <style:paragraph-properties fo:line-height="0.706cm" fo:text-align="justify" style:justify-single-word="false" style:text-autospace="non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9" style:family="paragraph" style:parent-style-name="Standard">
      <style:paragraph-properties fo:line-height="0.706cm" style:text-autospace="non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10" style:family="paragraph" style:parent-style-name="Standard">
      <style:paragraph-properties fo:line-height="0.706cm" style:text-autospace="none" style:snap-to-layout-grid="fals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11" style:family="paragraph" style:parent-style-name="Standard">
      <style:paragraph-properties fo:line-height="0.564cm" style:text-autospace="none"/>
    </style:style>
    <style:style style:name="P12" style:family="paragraph" style:parent-style-name="Standard" style:master-page-name="Standard">
      <style:paragraph-properties fo:line-height="0.847cm" fo:text-align="center" style:justify-single-word="false" style:page-number="auto" style:text-autospace="none"/>
      <style:text-properties fo:font-size="22pt" style:letter-kerning="false" style:font-name-asian="標楷體" style:font-size-asian="22pt" style:font-name-complex="DFKaiShu-SB-Estd-BF" style:font-size-complex="22pt" style:language-complex="sa" style:country-complex="IN"/>
    </style:style>
    <style:style style:name="T1" style:family="text">
      <style:text-properties fo:font-size="22pt" style:letter-kerning="false" style:font-name-asian="標楷體" style:font-size-asian="22pt" style:font-name-complex="DFKaiShu-SB-Estd-BF" style:font-size-complex="22pt" style:language-complex="sa" style:country-complex="IN"/>
    </style:style>
    <style:style style:name="T2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3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4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fo:font-size="14pt" style:letter-kerning="false" style:font-name-asian="標楷體" style:font-size-asian="14pt" style:font-size-complex="14pt" style:language-complex="sa" style:country-complex="IN"/>
    </style:style>
    <style:style style:name="T7" style:family="text">
      <style:text-properties fo:font-size="14pt" style:letter-kerning="false" style:font-name-asian="標楷體" style:font-size-asian="14pt" style:font-size-complex="14pt" style:language-complex="sa" style:country-complex="IN"/>
    </style:style>
    <style:style style:name="T8" style:family="text">
      <style:text-properties fo:font-size="14pt" style:letter-kerning="false" style:font-name-asian="Times New Roman" style:font-size-asian="14pt" style:font-name-complex="Times New Roman" style:font-size-complex="14pt" style:language-complex="sa" style:country-complex="IN"/>
    </style:style>
    <style:style style:name="T9" style:family="text">
      <style:text-properties fo:font-size="14pt" style:letter-kerning="false" style:font-name-asian="Times New Roman" style:font-size-asian="14pt" style:font-name-complex="Times New Roman" style:font-size-complex="14pt" style:language-complex="sa" style:country-complex="IN"/>
    </style:style>
    <style:style style:name="T10" style:family="text">
      <style:text-properties fo:font-size="14pt" style:letter-kerning="false" style:font-name-asian="Times New Roman" style:font-size-asian="14pt" style:font-name-complex="Times New Roman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fo:font-size="14pt" style:text-underline-style="solid" style:text-underline-width="auto" style:text-underline-color="font-color" style:letter-kerning="false" style:font-name-asian="Times New Roman" style:font-size-asian="14pt" style:font-name-complex="Times New Roman" style:font-size-complex="14pt" style:language-complex="sa" style:country-complex="IN"/>
    </style:style>
    <style:style style:name="T14" style:family="text">
      <style:text-properties fo:font-size="14pt" style:text-underline-style="solid" style:text-underline-width="auto" style:text-underline-color="font-color" style:letter-kerning="false" style:font-name-asian="Times New Roman" style:font-size-asian="14pt" style:font-name-complex="Times New Roman" style:font-size-complex="14pt" style:language-complex="sa" style:country-complex="IN"/>
    </style:style>
    <style:style style:name="T15" style:family="text">
      <style:text-properties fo:font-size="14pt" style:text-underline-style="solid" style:text-underline-width="auto" style:text-underline-color="font-color" style:letter-kerning="false" style:font-name-asian="標楷體" style:font-size-asian="14pt" style:font-name-complex="DFKaiShu-SB-Estd-BF" style:font-size-complex="14pt" style:language-complex="sa" style:country-complex="IN"/>
    </style:style>
    <style:style style:name="T16" style:family="text">
      <style:text-properties style:font-name="標楷體" style:font-name-asian="標楷體"/>
    </style:style>
    <style:style style:name="T17" style:family="text">
      <style:text-properties fo:font-size="26pt" style:letter-kerning="false" style:font-name-asian="標楷體" style:font-size-asian="26pt" style:font-name-complex="DFKaiShu-SB-Estd-BF" style:font-size-complex="26pt" style:language-complex="sa" style:country-complex="IN"/>
    </style:style>
    <style:style style:name="T18" style:family="text"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T19" style:family="text"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T20" style:family="text">
      <style:text-properties fo:font-size="16pt" style:letter-kerning="false" style:font-name-asian="Times New Roman" style:font-size-asian="16pt" style:font-name-complex="Times New Roman" style:font-size-complex="16pt" style:language-complex="sa" style:country-complex="IN"/>
    </style:style>
    <style:style style:name="T21" style:family="text">
      <style:text-properties fo:font-size="16pt" style:letter-kerning="false" style:font-name-asian="Times New Roman" style:font-size-asian="16pt" style:font-name-complex="Times New Roman" style:font-size-complex="16pt" style:language-complex="sa" style:country-complex="IN"/>
    </style:style>
    <style:style style:name="T22" style:family="text">
      <style:text-properties fo:color="#000000" fo:font-size="14pt" style:letter-kerning="false" style:font-name-asian="標楷體" style:font-size-asian="14pt" style:font-name-complex="新細明體1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退還押標金申請書及收據</text:p>
      <text:p text:style-name="P1">（本申請書請裝入標封內）</text:p>
      <text:p text:style-name="P5"><text:span text:style-name="T2">本公司</text:span><text:span text:style-name="T4">（</text:span><text:span text:style-name="T4">人</text:span><text:span text:style-name="T4">）參加貴場</text:span><text:span text:style-name="T4">「</text:span><text:span text:style-name="T11">有機廢棄物、廚餘之單槽式處理機</text:span><text:span text:style-name="T4">」專利有償讓與案-</text:span><text:span text:style-name="T2">投標，倘未得標或流標，請將所繳納押標金新台幣___________元整，以下列方式之一辦理退還：</text:span></text:p>
      <text:p text:style-name="P5"><draw:frame draw:style-name="fr1" draw:name="外框1" text:anchor-type="char" svg:x="-0.318cm" svg:y="-4.279cm" svg:width="1.905cm" svg:height="0.965cm" draw:z-index="0"><draw:text-box><text:p text:style-name="Standard"><text:span text:style-name="T16">附件五</text:span></text:p></draw:text-box></draw:frame><text:span text:style-name="T2">１、</text:span><text:span text:style-name="T17">□</text:span><text:span text:style-name="T2">當場退還原票據。</text:span></text:p>
      <text:p text:style-name="P5"><text:span text:style-name="T2">２、</text:span><text:span text:style-name="T17">□</text:span><text:span text:style-name="T2">以簽開支票方式退還。</text:span></text:p>
      <text:p text:style-name="P2">３、□以入戶信匯方式退還，匯費由押標金項下扣繳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6"><text:span text:style-name="T18">存</text:span><text:span text:style-name="T20"> </text:span><text:span text:style-name="T18">款</text:span><text:span text:style-name="T20"> </text:span><text:span text:style-name="T18">行</text:span><text:span text:style-name="T20"> </text:span><text:span text:style-name="T18">庫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8">行、庫、局、信用合作社、農會名稱</text:p>
          </table:table-cell>
          <table:table-cell table:style-name="表格1.A1" office:value-type="string">
            <text:p text:style-name="P6"><text:span text:style-name="T18">地</text:span><text:span text:style-name="T20"> </text:span><text:span text:style-name="T18">址</text:span></text:p>
          </table:table-cell>
          <table:table-cell table:style-name="表格1.A1" office:value-type="string">
            <text:p text:style-name="P6"><text:span text:style-name="T18">戶</text:span><text:span text:style-name="T20"> </text:span><text:span text:style-name="T18">名</text:span></text:p>
          </table:table-cell>
          <table:table-cell table:style-name="表格1.A1" office:value-type="string">
            <text:p text:style-name="P6"><text:span text:style-name="T18">種</text:span><text:span text:style-name="T20"> </text:span><text:span text:style-name="T18">類</text:span></text:p>
          </table:table-cell>
          <table:table-cell table:style-name="表格1.A1" office:value-type="string">
            <text:p text:style-name="P6"><text:span text:style-name="T18">帳</text:span><text:span text:style-name="T20"> </text:span><text:span text:style-name="T18">號</text:span></text:p>
          </table:table-cell>
          <table:table-cell table:style-name="表格1.F1" table:number-rows-spanned="2" office:value-type="string">
            <text:p text:style-name="P8">戶名以投標廠商本身存款為限。</text:p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covered-table-cell/>
        </table:table-row>
      </table:table>
      <text:p text:style-name="P2"/>
      <text:p text:style-name="P2">此致</text:p>
      <text:p text:style-name="P9">行政院農業委員會花蓮區農業改良場</text:p>
      <text:p text:style-name="P5"><text:span text:style-name="T2">投</text:span><text:span text:style-name="T8"> </text:span><text:span text:style-name="T2">標</text:span><text:span text:style-name="T8"> </text:span><text:span text:style-name="T2">廠</text:span><text:span text:style-name="T8"> </text:span><text:span text:style-name="T2">商：</text:span><text:span text:style-name="T8"> <text:s text:c="44"/></text:span><text:span text:style-name="T2">蓋章</text:span></text:p>
      <text:p text:style-name="P5"><text:span text:style-name="T2">負</text:span><text:span text:style-name="T8"> </text:span><text:span text:style-name="T2">責</text:span><text:span text:style-name="T8"> </text:span><text:span text:style-name="T2">人：</text:span><text:span text:style-name="T8"> </text:span><text:span text:style-name="T8"><text:s text:c="47"/></text:span><text:span text:style-name="T2">蓋章</text:span></text:p>
      <text:p text:style-name="P5"><text:span text:style-name="T2">地</text:span><text:span text:style-name="T8"> </text:span><text:span text:style-name="T2">址：</text:span></text:p>
      <text:p text:style-name="P4"/>
      <text:p text:style-name="P11"><text:span text:style-name="T6">-------------------------------------------------------------------------------------------------------</text:span><text:span text:style-name="T6"> <text:s/></text:span></text:p>
      <text:p text:style-name="P4"/>
      <text:p text:style-name="P5"><text:span text:style-name="T2">玆領到退還</text:span><text:span text:style-name="T8"> </text:span><text:span text:style-name="T12">有機廢棄物、廚餘之單槽式處理機</text:span><text:span text:style-name="T10"> </text:span><text:span text:style-name="T4">專利有償</text:span><text:span text:style-name="T4">讓與</text:span><text:span text:style-name="T22">金</text:span><text:span text:style-name="T2">招標案投標押標金新台幣</text:span><text:span text:style-name="T13"> <text:s text:c="7"/></text:span><text:span text:style-name="T13"><text:s/></text:span><text:span text:style-name="T15">元（支票號碼：</text:span><text:span text:style-name="T13"> <text:s text:c="16"/></text:span><text:span text:style-name="T13"><text:s/></text:span><text:span text:style-name="T15">）</text:span></text:p>
      <text:p text:style-name="P2">此致</text:p>
      <text:p text:style-name="P9">行政院農業委員會花蓮區農業改良場</text:p>
      <text:p text:style-name="P5"><text:span text:style-name="T2">投</text:span><text:span text:style-name="T8"> </text:span><text:span text:style-name="T2">標</text:span><text:span text:style-name="T8"> </text:span><text:span text:style-name="T2">廠</text:span><text:span text:style-name="T8"> </text:span><text:span text:style-name="T2">商：</text:span><text:span text:style-name="T8"> <text:s text:c="44"/></text:span><text:span text:style-name="T2">蓋章</text:span></text:p>
      <text:p text:style-name="P5"><text:span text:style-name="T2">負</text:span><text:span text:style-name="T8"> </text:span><text:span text:style-name="T2">責</text:span><text:span text:style-name="T8"> </text:span><text:span text:style-name="T2">人：</text:span><text:span text:style-name="T8"> </text:span><text:span text:style-name="T8"><text:s text:c="47"/></text:span><text:span text:style-name="T2">蓋章</text:span></text:p>
      <text:p text:style-name="P5"><text:span text:style-name="T2">地</text:span><text:span text:style-name="T8"> </text:span><text:span text:style-name="T2">址：</text:span></text:p>
      <text:p text:style-name="P2"/>
      <text:p text:style-name="P6"><text:span text:style-name="T18">中</text:span><text:span text:style-name="T20"> </text:span><text:span text:style-name="T18">華</text:span><text:span text:style-name="T20"> </text:span><text:span text:style-name="T18">民</text:span><text:span text:style-name="T20"> </text:span><text:span text:style-name="T18">國</text:span><text:span text:style-name="T20"> <text:s text:c="4"/></text:span><text:span text:style-name="T18">年</text:span><text:span text:style-name="T20"> <text:s text:c="4"/></text:span><text:span text:style-name="T18">月</text:span><text:span text:style-name="T20"> <text:s text:c="4"/></text:span><text:span text:style-name="T1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金申請書及收據</dc:title>
    <dc:subject/>
    <meta:keyword/>
    <dc:description/>
    <meta:initial-creator>USER</meta:initial-creator>
    <meta:creation-date>2014-01-02T15:03:00</meta:creation-date>
    <dc:creator>105</dc:creator>
    <dc:date>2021-08-20T14:53:00</dc:date>
    <meta:editing-cycles>15</meta:editing-cycles>
    <meta:editing-duration>PT24M</meta:editing-duration>
    <meta:document-statistic meta:table-count="1" meta:image-count="0" meta:object-count="0" meta:page-count="1" meta:paragraph-count="28" meta:word-count="313" meta:character-count="679" meta:non-whitespace-character-count="425"/>
    <meta:generator>NDC_ODF_Application_Tools/2.0.4$Windows_X86_64 LibreOffice_project/ace8b54cb4771cd6636f2ccb1aac7c9dad875112</meta:generator>
  </office:meta>
</office:document-meta>
</file>