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1"><text:span text:style-name="T8">專利授權</text:span><text:span text:style-name="T3">廠商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8">專利授權</text:span><text:span text:style-name="T3">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9-23T17:10:00</meta:creation-date>
    <dc:creator>20</dc:creator>
    <dc:date>2021-09-24T09:50:00</dc:date>
    <meta:print-date>2002-12-24T17:15:00</meta:print-date>
    <meta:editing-cycles>4</meta:editing-cycles>
    <meta:editing-duration>PT2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