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199cm" table:align="left" style:writing-mode="lr-tb"/>
    </style:style>
    <style:style style:name="表格1.A" style:family="table-column">
      <style:table-column-properties style:column-width="3.683cm"/>
    </style:style>
    <style:style style:name="表格1.B" style:family="table-column">
      <style:table-column-properties style:column-width="13.48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3cm" fo:keep-together="auto"/>
    </style:style>
    <style:style style:name="表格1.3" style:family="table-row">
      <style:table-row-properties style:min-row-height="0.938cm" fo:keep-together="auto"/>
    </style:style>
    <style:style style:name="表格1.4" style:family="table-row">
      <style:table-row-properties style:min-row-height="8.927cm" fo:keep-together="always"/>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514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ab-stops>
          <style:tab-stop style:position="2.434cm"/>
        </style:tab-stops>
      </style:paragraph-properties>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882cm" fo:text-align="justify" style:justify-single-word="false"/>
      <style:text-properties style:font-name="標楷體" fo:font-size="14pt" fo:letter-spacing="-0.018cm" style:font-name-asian="標楷體" style:font-size-asian="14pt" style:font-size-complex="14pt"/>
    </style:style>
    <style:style style:name="P10"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18cm" style:font-name-asian="標楷體" style:font-size-asian="14pt" style:font-size-complex="14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fo:color="#000000" style:font-name="標楷體" fo:font-size="18pt" fo:font-weight="bold" style:font-name-asian="標楷體" style:font-size-asian="18pt" style:font-weight-asian="bold" style:font-size-complex="18pt"/>
    </style:style>
    <style:style style:name="T9" style:family="text">
      <style:text-properties fo:color="#000000" style:font-name="標楷體" fo:font-size="14pt" style:font-name-asian="標楷體" style:font-size-asian="14pt"/>
    </style:style>
    <style:style style:name="T10"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附件二</text:span><text:span text:style-name="T2"><text:tab/></text:span><text:span text:style-name="T6">行政院農業委會員會花蓮區農業改良場</text:span></text:p>
      <text:p text:style-name="P3"><text:span text:style-name="T6">研究成果</text:span><text:span text:style-name="T8">專利授權</text:span><text:span text:style-name="T6">意願書</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2"><text:span text:style-name="T9">授權專利</text:span><text:span text:style-name="T3">名稱</text:span></text:p>
          </table:table-cell>
          <table:table-cell table:style-name="表格1.B1" office:value-type="string">
            <text:p text:style-name="P7">「可搬運式強制通氣型炭化桶」新型專利權</text:p>
          </table:table-cell>
        </table:table-row>
        <table:table-row table:style-name="表格1.2">
          <table:table-cell table:style-name="表格1.A1" office:value-type="string">
            <text:p text:style-name="P8">農業科技計畫名稱及編號</text:p>
          </table:table-cell>
          <table:table-cell table:style-name="表格1.B1" office:value-type="string">
            <text:p text:style-name="P7">花蓮地區稻殼及文旦枝條生物炭之生產與應用</text:p>
            <text:p text:style-name="P7"><text:span text:style-name="T10"><text:s/></text:span>(109農科-15.1.3-花-V1)</text:p>
          </table:table-cell>
        </table:table-row>
        <table:table-row table:style-name="表格1.3">
          <table:table-cell table:style-name="表格1.A1" office:value-type="string">
            <text:p text:style-name="P8">計畫主持人</text:p>
          </table:table-cell>
          <table:table-cell table:style-name="表格1.B1" office:value-type="string">
            <text:p text:style-name="P7">倪禮豐</text:p>
          </table:table-cell>
        </table:table-row>
        <table:table-row table:style-name="表格1.4">
          <table:table-cell table:style-name="表格1.A1" office:value-type="string">
            <text:p text:style-name="P9">擬利用技術內容</text:p>
          </table:table-cell>
          <table:table-cell table:style-name="表格1.B4" office:value-type="string">
            <text:p text:style-name="P4"><text:span text:style-name="T3">本創作的炭化桶是於桶身最下方設有一通氣管，並連接有規格化之多孔性的通氣底盤，令高溫的炭化過程更為穩定、快速。炭化桶的兩側設有凸伸之桿，搬運過程不僅可以經由搬運車獲得省力效果，而且隨時可依需求而將炭化桶進行搬運，所以可以一次進行數桶的炭化作業，其產能可與連續炭化型設備相當，評估具有產業利用性。</text:span></text:p>
          </table:table-cell>
        </table:table-row>
        <table:table-row table:style-name="表格1.5">
          <table:table-cell table:style-name="表格1.A5" office:value-type="string">
            <text:p text:style-name="P7">預期應用範圍及預期產品</text:p>
          </table:table-cell>
          <table:table-cell table:style-name="表格1.B1" office:value-type="string">
            <text:p text:style-name="P4"><text:span text:style-name="T3">本專利技術可用於如稻殼、花生殼、油茶殼等均質、乾燥之農業剩餘資材之炭化作業，令高溫的炭化過程更為穩定、快速，將產品取出時更加方便、省力。目前測試之規格工作處理量達50公斤/小時，規模及操作便利性皆適於小型碾米廠或中小型農戶自製自用炭化稻殼，經評估具有產業應用潛力。</text:span></text:p>
          </table:table-cell>
        </table:table-row>
      </table:table>
      <text:p text:style-name="P6"/>
      <text:p text:style-name="P6">廠商名稱：</text:p>
      <text:p text:style-name="P6"/>
      <text:p text:style-name="P1"><text:span text:style-name="T3">申請人（公司代表人）：　　　　　　　　　　　（簽章）</text:span></text:p>
      <text:p text:style-name="P6"/>
      <text:p text:style-name="P1"><text:span text:style-name="T3">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計畫研究成果</dc:title>
    <dc:subject/>
    <meta:keyword/>
    <dc:description/>
    <meta:initial-creator>751</meta:initial-creator>
    <meta:creation-date>2021-08-25T16:21:00</meta:creation-date>
    <dc:creator>20</dc:creator>
    <dc:date>2021-09-24T09:53:00</dc:date>
    <meta:print-date>2006-10-14T15:56:00</meta:print-date>
    <meta:editing-cycles>4</meta:editing-cycles>
    <meta:editing-duration>PT33M</meta:editing-duration>
    <meta:document-statistic meta:table-count="1" meta:image-count="0" meta:object-count="0" meta:page-count="1" meta:paragraph-count="16" meta:word-count="424" meta:character-count="460" meta:non-whitespace-character-count="438"/>
    <meta:generator>NDC_ODF_Application_Tools/2.0.4$Windows_X86_64 LibreOffice_project/ace8b54cb4771cd6636f2ccb1aac7c9dad875112</meta:generator>
  </office:meta>
</office:document-meta>
</file>