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color="#000000" fo:font-size="14pt" style:letter-kerning="false" style:font-name-asian="標楷體" style:font-size-asian="14pt" style:font-name-complex="新細明體1" style:font-size-complex="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style:font-name="標楷體" fo:font-size="14pt" style:font-name-asian="標楷體" style:font-size-asian="14pt" style:font-name-complex="sө" style:font-size-complex="11.5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10</text:span><text:span text:style-name="T3">月</text:span><text:span text:style-name="T3">27</text:span><text:span text:style-name="T3">日</text:span></text:p>
      <text:p text:style-name="P3"><text:span text:style-name="T3">發文字號：農花改場字第</text:span><text:span text:style-name="T3">1103250083</text:span><text:span text:style-name="T3">號</text:span><text:span text:style-name="T5"> <text:s/></text:span></text:p>
      <text:p text:style-name="P4"><text:span text:style-name="T3">主</text:span><text:span text:style-name="T5"> <text:s text:c="3"/></text:span><text:span text:style-name="T3">旨：公告本場「</text:span><text:span text:style-name="T3">紫蘇系列茶包配方及其調製技術</text:span><text:span text:style-name="T3">」</text:span><text:span text:style-name="T9">非專屬</text:span><text:span text:style-name="T9">技術</text:span><text:span text:style-name="T9">授權案</text:span><text:span text:style-name="T11">。</text:span></text:p>
      <text:p text:style-name="P4"><text:span text:style-name="T3">依</text:span><text:span text:style-name="T5"> <text:s text:c="3"/></text:span><text:span text:style-name="T3">據：</text:span><text:span text:style-name="T11">行政院農業委員會農業智慧財產權</text:span><text:span text:style-name="T11">審議</text:span><text:span text:style-name="T11">會第</text:span><text:span text:style-name="T11">180</text:span><text:span text:style-name="T11">次會議決議辦理。</text:span></text:p>
      <text:p text:style-name="P2">公告事項：</text:p>
      <text:p text:style-name="P5"><text:span text:style-name="T6">一、成果項目：</text:span><text:span text:style-name="T6">以紫蘇為主原料的4款複方茶包之加工技術</text:span><text:span text:style-name="T13">。</text:span></text:p>
      <text:p text:style-name="P7"><text:span text:style-name="T6">二、授權地區及年限：以非專屬方式授權業者，授權地區限</text:span><text:span text:style-name="T6">我國管轄區域內</text:span><text:span text:style-name="T6">，</text:span><text:span text:style-name="T6">銷售地區</text:span><text:span text:style-name="T3">不限，</text:span><text:span text:style-name="T6">授權期限</text:span><text:span text:style-name="T16">為</text:span><text:span text:style-name="T16">5</text:span><text:span text:style-name="T6">年。</text:span></text:p>
      <text:p text:style-name="P8"><text:span text:style-name="T6">三、授權金額：授權</text:span><text:span text:style-name="T16">金</text:span><text:span text:style-name="T16">10</text:span><text:span text:style-name="T6">萬元及加計營業稅（前揭金額5%)。</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11</text:span><text:span text:style-name="T6">年</text:span><text:span text:style-name="T6">4</text:span><text:span text:style-name="T6">月</text:span><text:span text:style-name="T6">30</text:span><text:span text:style-name="T6">日止，郵寄資料者，以郵戳為憑。</text:span></text:p>
      <text:p text:style-name="P6">六、有意願之廠商，於公告期間，檢附下列文件向本場提出申請：</text:p>
      <text:p text:style-name="P11"><text:span text:style-name="T6">(一)廠商基本資料表(附件一)。</text:span></text:p>
      <text:p text:style-name="P12">(二)廠商設立或登記證明：公司登記、商業登記證明文件、工廠、</text:p>
      <text:p text:style-name="P13"><text:span text:style-name="T6">農場、林場、牧場或養殖漁業登記證影本乙份。</text:span><text:span text:style-name="T6">自然人附身分證影本，</text:span><text:span text:style-name="T8">學校、機關、農民團體免附</text:span><text:span text:style-name="T6">。</text:span></text:p>
      <text:p text:style-name="P14"><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5"><text:span text:style-name="T1">(四)本場研究成果技術移轉意願書</text:span><text:span text:style-name="T2"> </text:span><text:span text:style-name="T1">(附件二)。</text:span></text:p>
      <text:p text:style-name="P16"><text:span text:style-name="T6">七、提出申請業者需經本場「研發成果管理</text:span><text:span text:style-name="T6">小組</text:span><text:span text:style-name="T6">會</text:span><text:span text:style-name="T6">議</text:span><text:span text:style-name="T6">」評審通過後，雙方簽訂</text:span><text:span text:style-name="T6">技術</text:span><text:span text:style-name="T6">有償授權契約書(附件三)後辦理</text:span><text:span text:style-name="T6">移轉</text:span><text:span text:style-name="T6">。</text:span></text:p>
      <text:p text:style-name="P17"><text:soft-page-break/><text:span text:style-name="T6">八、所需申請表格及授權契約資料說明請逕由本場網站(https:// www.hdares. gov.tw)公告項下載。</text:span></text:p>
      <text:p text:style-name="P19"><text:span text:style-name="T6">九、</text:span><text:span text:style-name="T3">相關事項可逕洽本場研發單位</text:span><text:span text:style-name="T14">，</text:span><text:span text:style-name="T14">作物環境</text:span><text:span text:style-name="T3">課：</text:span><text:span text:style-name="T3">陳金村</text:span><text:span text:style-name="T3">。電話：（</text:span><text:span text:style-name="T3">03</text:span><text:span text:style-name="T3">）</text:span><text:span text:style-name="T3">852-1108</text:span><text:span text:style-name="T3">轉</text:span><text:span text:style-name="T3">3305</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1-28T10:06:00</meta:creation-date>
    <dc:creator>105</dc:creator>
    <dc:date>2021-10-27T16:27:00</dc:date>
    <meta:print-date>2010-10-19T16:14:00</meta:print-date>
    <meta:editing-cycles>12</meta:editing-cycles>
    <meta:editing-duration>PT14M</meta:editing-duration>
    <meta:document-statistic meta:table-count="0" meta:image-count="0" meta:object-count="0" meta:page-count="2" meta:paragraph-count="20" meta:word-count="815" meta:character-count="886" meta:non-whitespace-character-count="871"/>
    <meta:generator>NDC_ODF_Application_Tools/2.0.4$Windows_X86_64 LibreOffice_project/ace8b54cb4771cd6636f2ccb1aac7c9dad875112</meta:generator>
  </office:meta>
</office:document-meta>
</file>