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size-complex="14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style:font-size-complex="16pt"/>
    </style:style>
    <style:style style:name="T22" style:family="text">
      <style:text-properties fo:color="#000000" fo:font-size="14pt" fo:letter-spacing="-0.007cm" style:letter-kerning="fals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二</text:span><text:span text:style-name="T3"><text:tab/></text:span><text:span text:style-name="T11">行政院農業委會員會花蓮區農業改良場</text:span></text:p>
      <text:p text:style-name="P3">研究成果技術移轉意願書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移轉技術名稱</text:p>
          </table:table-cell>
          <table:table-cell table:style-name="表格1.B1" office:value-type="string">
            <text:p text:style-name="P10">大豆粒徑分級機</text:p>
          </table:table-cell>
        </table:table-row>
        <table:table-row table:style-name="表格1.2">
          <table:table-cell table:style-name="表格1.A1" office:value-type="string">
            <text:p text:style-name="P6">農業科技〈產學合作〉計畫名稱及編號</text:p>
          </table:table-cell>
          <table:table-cell table:style-name="表格1.B1" office:value-type="string">
            <text:p text:style-name="P9"><text:span text:style-name="T22">「</text:span><text:span text:style-name="T14">有機雜糧生產及選別機械之研發(109農科-7.2.3-花V1)</text:span><text:span text:style-name="T22">」</text:span></text:p>
          </table:table-cell>
        </table:table-row>
        <table:table-row table:style-name="表格1.3">
          <table:table-cell table:style-name="表格1.A1" office:value-type="string">
            <text:p text:style-name="P6">計畫主持人</text:p>
          </table:table-cell>
          <table:table-cell table:style-name="表格1.B1" office:value-type="string">
            <text:p text:style-name="P11">張光華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2"><text:span text:style-name="T6"><text:s text:c="2"/></text:span><text:span text:style-name="T7">大豆粒徑分級機主要結構包含分級滾筒、入料斗、防架橋裝置、進料調整開關、蒐集槽、各級出料口、駐鋤腳、蓋板、馬達及調速器等。主要原理是利用大豆粒徑大小不同來達到分級之目的。關鍵技術在於分級滾筒的阻隔板與翻攪擾板，透過阻隔板延長物料停留時間；翻攪擾板翻攪物料，提高分級精準度。效益方面，本機作業能力達300</text:span><text:span text:style-name="T7">kg/hr</text:span><text:span text:style-name="T7">以上，經分級後</text:span><text:span text:style-name="T15">每公噸售價可提升5</text:span><text:span text:style-name="T15">,</text:span><text:span text:style-name="T15">000元。</text:span></text:p>
            <text:p text:style-name="P2"><text:span text:style-name="T17"><text:s text:c="4"/></text:span><text:span text:style-name="T15">設計已取得新型專利保護。授權標的為大豆粒徑分級機專利使用權及其製造技術(含機械設計圖)，交付材料為大豆粒徑分級機技術手冊一式。</text:span></text:p>
          </table:table-cell>
        </table:table-row>
        <table:table-row table:style-name="表格1.5">
          <table:table-cell table:style-name="表格1.A5" office:value-type="string">
            <text:p text:style-name="P7">預期應用範圍及預期產品</text:p>
          </table:table-cell>
          <table:table-cell table:style-name="表格1.B1" office:value-type="string">
            <text:p text:style-name="P7">預期應用範圍：大豆契作主體、雜糧產銷班及合作社、食品加工廠等。</text:p>
            <text:p text:style-name="P7">預期產品：大豆粒徑分級機</text:p>
          </table:table-cell>
        </table:table-row>
      </table:table>
      <text:p text:style-name="P5"/>
      <text:p text:style-name="P5">廠商名稱：</text:p>
      <text:p text:style-name="P5"/>
      <text:p text:style-name="P1"><text:span text:style-name="T4">申請人（公司代表人）：　　　　　　　　　　　（簽章）</text:span></text:p>
      <text:p text:style-name="P5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05-10-12T09:38:00</meta:creation-date>
    <dc:creator>38</dc:creator>
    <dc:date>2021-08-12T09:54:00</dc:date>
    <meta:print-date>2006-10-14T15:56:00</meta:print-date>
    <meta:editing-cycles>5</meta:editing-cycles>
    <meta:editing-duration>PT1H21M</meta:editing-duration>
    <meta:document-statistic meta:table-count="1" meta:image-count="0" meta:object-count="0" meta:page-count="1" meta:paragraph-count="17" meta:word-count="409" meta:character-count="458" meta:non-whitespace-character-count="431"/>
    <meta:generator>NDC_ODF_Application_Tools/2.0.4$Windows_X86_64 LibreOffice_project/ace8b54cb4771cd6636f2ccb1aac7c9dad875112</meta:generator>
  </office:meta>
</office:document-meta>
</file>