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-0.208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50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25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line-height="0.882cm" style:page-number="auto" fo:break-before="page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二</text:span></text:span><text:span text:style-name="預設段落字型"><text:span text:style-name="T2"><text:tab/></text:span></text:span><text:span text:style-name="預設段落字型"><text:span text:style-name="T5">行政院農業委會員會花蓮區農業改良場</text:span>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11"><text:span text:style-name="預設段落字型"><text:span text:style-name="T3">紫蘇有機栽培及繁殖採種技術</text:span></text:span></text:p>
          </table:table-cell>
        </table:table-row>
        <table:table-row table:style-name="表格1.2">
          <table:table-cell table:style-name="表格1.A1" office:value-type="string">
            <text:p text:style-name="P8">農業科技〈產學合作〉計畫名稱及編號</text:p>
          </table:table-cell>
          <table:table-cell table:style-name="表格1.B1" office:value-type="string">
            <text:p text:style-name="P9">東部特色作物機能性物質開發與多元化應用</text:p>
            <text:p text:style-name="P11"><text:span text:style-name="T4">110農科-4.2.2-花-V1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2">吳伊婷</text:p>
          </table:table-cell>
        </table:table-row>
        <table:table-row table:style-name="表格1.4">
          <table:table-cell table:style-name="表格1.A1" office:value-type="string">
            <text:p text:style-name="P10">擬利用技術內容</text:p>
          </table:table-cell>
          <table:table-cell table:style-name="表格1.B4" office:value-type="string">
            <text:p text:style-name="P2"><text:span text:style-name="預設段落字型"><text:span text:style-name="T4">本技術提供栽培所需紫蘇優良種子及相關栽培、採種技術，對整體產量及品質有明顯影響，藉繁殖採種預措技術，可提高成苗率，有效降低生產成本，提高業者獲利</text:span></text:span><text:span text:style-name="預設段落字型"><text:span text:style-name="T3">。</text:span>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預設段落字型"><text:span text:style-name="T3">新鮮葉片或乾燥後葉片及種子。</text:span>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預設段落字型"><text:span text:style-name="T3">申請人（公司代表人）：　　　　　　　　　　　（簽章）</text:span></text:span></text:p>
      <text:p text:style-name="P5"/>
      <text:p text:style-name="P1"><text:span text:style-name="預設段落字型"><text:span text:style-name="T3">申請日期：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meta:creation-date>2021-10-29T07:07:00</meta:creation-date>
    <dc:creator>34</dc:creator>
    <dc:date>2021-11-04T02:51:00</dc:date>
    <meta:print-date>1995-11-21T17:41:00</meta:print-date>
    <meta:editing-cycles>10</meta:editing-cycles>
    <meta:editing-duration>PT22M</meta:editing-duration>
    <meta:document-statistic meta:table-count="1" meta:image-count="0" meta:object-count="0" meta:page-count="1" meta:paragraph-count="16" meta:word-count="233" meta:character-count="264" meta:non-whitespace-character-count="243"/>
    <meta:generator>NDC_ODF_Application_Tools/2.0.4$Windows_X86_64 LibreOffice_project/ace8b54cb4771cd6636f2ccb1aac7c9dad875112</meta:generator>
  </office:meta>
</office:document-meta>
</file>