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0cm" fo:margin-right="0cm" fo:line-height="0.776cm" fo:text-align="justify" style:justify-single-word="false" fo:text-indent="2.519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3.581cm" fo:margin-right="0cm" fo:line-height="0.776cm" fo:text-align="justify" style:justify-single-word="false" fo:text-indent="-1.062cm" style:auto-text-indent="false" style:text-autospace="none"/>
    </style:style>
    <style:style style:name="P16" style:family="paragraph" style:parent-style-name="Standard">
      <style:paragraph-properties fo:margin-left="3.531cm" fo:margin-right="0cm" fo:line-height="0.776cm" fo:text-align="justify" style:justify-single-word="false" fo:text-indent="-0.988cm" style:auto-text-indent="false" style:text-autospace="none"/>
    </style:style>
    <style:style style:name="P17"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18"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letter-kerning="false"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language-asian="zh" style:country-asian="HK" style:font-size-complex="14pt"/>
    </style:style>
    <style:style style:name="T9" style:family="text">
      <style:text-properties fo:font-size="14pt" fo:language="zh" fo:country="TW" style:letter-kerning="false" style:font-name-asian="標楷體" style:font-size-asian="14pt" style:font-size-complex="14pt"/>
    </style:style>
    <style:style style:name="T10" style:family="text">
      <style:text-properties fo:font-size="14pt" fo:language="zh" fo:country="TW" style:letter-kerning="false" style:font-name-asian="Times New Roman" style:font-size-asian="14pt" style:font-size-complex="14pt"/>
    </style:style>
    <style:style style:name="T11" style:family="text">
      <style:text-properties fo:color="#666666" fo:font-size="14pt" style:letter-kerning="false" style:font-name-asian="標楷體" style:font-size-asian="14pt" style:font-name-complex="新細明體1" style:font-size-complex="14pt"/>
    </style:style>
    <style:style style:name="T12" style:family="text">
      <style:text-properties fo:color="#000000" fo:font-size="14pt" style:letter-kerning="false" style:font-name-asian="標楷體" style:font-size-asian="14pt" style:font-name-complex="新細明體1" style:font-size-complex="14pt"/>
    </style:style>
    <style:style style:name="T13" style:family="text">
      <style:text-properties fo:color="#000000" fo:font-size="14pt" style:letter-kerning="false" style:font-name-asian="標楷體" style:font-size-asian="14pt" style:font-name-complex="新細明體1" style:font-size-complex="14pt"/>
    </style:style>
    <style:style style:name="T14" style:family="text">
      <style:text-properties fo:color="#000000" fo:font-size="14pt" style:letter-kerning="false" style:font-name-asian="標楷體" style:font-size-asian="14pt" style:font-size-complex="14pt"/>
    </style:style>
    <style:style style:name="T15" style:family="text">
      <style:text-properties fo:color="#000000" fo:font-size="14pt" style:letter-kerning="false" style:font-name-asian="標楷體" style:font-size-asian="14pt" style:font-size-complex="14pt"/>
    </style:style>
    <style:style style:name="T16" style:family="text">
      <style:text-properties fo:color="#000000" fo:font-size="14pt" style:letter-kerning="false" style:font-name-asian="標楷體" style:font-size-asian="14pt" style:language-asian="zh" style:country-asian="HK" style:font-size-complex="14pt"/>
    </style:style>
    <style:style style:name="T17" style:family="text">
      <style:text-properties fo:color="#000000" fo:font-size="14pt" style:letter-kerning="false" style:font-name-asian="Times New Roman" style:font-size-asian="14pt" style:font-size-complex="14pt"/>
    </style:style>
    <style:style style:name="T18" style:family="text">
      <style:text-properties fo:color="#000000" fo:font-size="14pt" style:font-name-asian="標楷體" style:font-size-asian="14pt" style:font-size-complex="14pt"/>
    </style:style>
    <style:style style:name="T19" style:family="text">
      <style:text-properties fo:color="#000000" fo:font-size="14pt" style:font-name-asian="標楷體" style:font-size-asian="14pt" style:font-size-complex="14pt"/>
    </style:style>
    <style:style style:name="T20" style:family="text">
      <style:text-properties fo:color="#000000" fo:font-size="14pt" style:font-name-asian="標楷體" style:font-size-asian="14pt"/>
    </style:style>
    <style:style style:name="T21" style:family="text">
      <style:text-properties fo:color="#000000" style:font-name="標楷體" fo:font-size="14pt" style:letter-kerning="false" style:font-name-asian="標楷體" style:font-size-asian="14pt" style:font-name-complex="標楷體" style:font-size-complex="14pt"/>
    </style:style>
    <style:style style:name="T22" style:family="text">
      <style:text-properties style:font-name="標楷體" fo:font-size="14pt" style:letter-kerning="false" style:font-name-asian="標楷體" style:font-size-asian="14pt" style:font-name-complex="標楷體" style:font-size-complex="14pt"/>
    </style:style>
    <style:style style:name="T23" style:family="text">
      <style:text-properties style:font-name="標楷體" fo:font-size="14pt" style:letter-kerning="false"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10</text:span><text:span text:style-name="T3">年</text:span><text:span text:style-name="T3">12</text:span><text:span text:style-name="T3">月</text:span><text:span text:style-name="T3">16</text:span><text:span text:style-name="T3">日</text:span></text:p>
      <text:p text:style-name="P3"><text:span text:style-name="T3">發文字號：農花改場字第</text:span><text:span text:style-name="T3">1103250105</text:span><text:span text:style-name="T3">號</text:span><text:span text:style-name="T5"> <text:s/></text:span></text:p>
      <text:p text:style-name="P4"><text:span text:style-name="T3">主</text:span><text:span text:style-name="T5"> <text:s text:c="3"/></text:span><text:span text:style-name="T3">旨：公告本場</text:span><text:span text:style-name="T11">「</text:span><text:span text:style-name="T3">蔥醬及蔥油加工技術</text:span><text:span text:style-name="T11">」</text:span><text:span text:style-name="T12">非專屬</text:span><text:span text:style-name="T12">技術</text:span><text:span text:style-name="T12">授權案</text:span><text:span text:style-name="T18">。</text:span></text:p>
      <text:p text:style-name="P4"><text:span text:style-name="T3">依</text:span><text:span text:style-name="T5"> <text:s text:c="3"/></text:span><text:span text:style-name="T3">據：</text:span><text:span text:style-name="T18">行政院農業委員會農業智慧財產權</text:span><text:span text:style-name="T18">審議</text:span><text:span text:style-name="T18">會第</text:span><text:span text:style-name="T3">182</text:span><text:span text:style-name="T18">次會議決議辦理。</text:span></text:p>
      <text:p text:style-name="P2">公告事項：</text:p>
      <text:p text:style-name="P5"><text:span text:style-name="T6">一、成果項目：</text:span><text:span text:style-name="T3">以青蔥為原料生產新口味蔥醬及蔥油之加工技術。</text:span></text:p>
      <text:p text:style-name="P7"><text:span text:style-name="T6">二、授權地區及年限：以非專屬方式授權業</text:span><text:span text:style-name="T14">者，授權地區限</text:span><text:span text:style-name="T14">我國管轄區域內</text:span><text:span text:style-name="T14">，</text:span><text:span text:style-name="T14">銷售地區</text:span><text:span text:style-name="T20">不限，製造地區</text:span><text:span text:style-name="T21">限我國管轄區域內</text:span><text:span text:style-name="T20">，</text:span><text:span text:style-name="T14">授</text:span><text:span text:style-name="T6">權期限</text:span><text:span text:style-name="T22">為</text:span><text:span text:style-name="T22">5</text:span><text:span text:style-name="T6">年。</text:span></text:p>
      <text:p text:style-name="P8"><text:span text:style-name="T6">三、授權金額：授權</text:span><text:span text:style-name="T22">金</text:span><text:span text:style-name="T22">10</text:span><text:span text:style-name="T6">萬元及加計營業稅（前揭金額5%)。</text:span></text:p>
      <text:p text:style-name="P9"><text:span text:style-name="T6">四、申請資格：依法設立之公司</text:span><text:span text:style-name="T8">行號</text:span><text:span text:style-name="T6">、財團法人、非營利社團法人、農民團體、自然人，皆可提出申請。</text:span></text:p>
      <text:p text:style-name="P10"><text:span text:style-name="T6">五、申請期間：自公告日起至</text:span><text:span text:style-name="T6">111</text:span><text:span text:style-name="T6">年</text:span><text:span text:style-name="T6">4</text:span><text:span text:style-name="T6">月</text:span><text:span text:style-name="T6">30</text:span><text:span text:style-name="T6">日止，郵寄資料者，以郵戳為憑。</text:span></text:p>
      <text:p text:style-name="P6">六、有意願之廠商，於公告期間，檢附下列文件向本場提出申請：</text:p>
      <text:p text:style-name="P11"><text:span text:style-name="T6">(一)廠商基本資料表(附件一)。</text:span></text:p>
      <text:p text:style-name="P12">(二)廠商設立或登記證明：公司登記、商業登記證明文件、工廠、</text:p>
      <text:p text:style-name="P13"><text:span text:style-name="T6">農場、林場、牧場或養殖漁業登記證影本乙份。</text:span><text:span text:style-name="T6">自然人附身分證影本，</text:span><text:span text:style-name="T8">學校、機關、農民團體免附</text:span><text:span text:style-name="T6">。</text:span></text:p>
      <text:p text:style-name="P14"><text:span text:style-name="T6">(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6">；經核定使用統一發票者，應一併檢附申領統一發票購票證相關文件。營業稅或所得稅之納稅證明，得以與上開最近一期或前</text:span><text:span text:style-name="T14">一期證明相同期間內主管稽徵機關核發之無違章欠稅之查復表代之。</text:span><text:span text:style-name="T16">學校、機關、農民團體及</text:span><text:span text:style-name="T14">自然人免附。</text:span></text:p>
      <text:p text:style-name="P14"><text:span text:style-name="T6">(四)</text:span><text:span text:style-name="T14">本場研究成果技術移轉意願書</text:span><text:span text:style-name="T17"> </text:span><text:span text:style-name="T14">(附件二)。</text:span></text:p>
      <text:p text:style-name="P15"><text:span text:style-name="T14">七、提出申請業者需經本場「研發成果管理</text:span><text:span text:style-name="T14">小組</text:span><text:span text:style-name="T14">會</text:span><text:span text:style-name="T14">議</text:span><text:span text:style-name="T14">」評審通過後，</text:span><text:soft-page-break/><text:span text:style-name="T14">雙方簽訂</text:span><text:span text:style-name="T14">技術</text:span><text:span text:style-name="T14">有償授權契約書(附件三)後辦理</text:span><text:span text:style-name="T14">授權</text:span><text:span text:style-name="T14">。</text:span></text:p>
      <text:p text:style-name="P16"><text:span text:style-name="T6">八、所需申請表格及授權契約資料說明請逕由本場網站(https:// www.hdares. gov.tw)公告項下載。</text:span></text:p>
      <text:p text:style-name="P18"><text:span text:style-name="T6">九、</text:span><text:span text:style-name="T3">相關事項可逕洽本場研發單位</text:span><text:span text:style-name="T24">，</text:span><text:span text:style-name="T24">作物環境</text:span><text:span text:style-name="T3">課：</text:span><text:span text:style-name="T9">陳柏翰</text:span><text:span text:style-name="T10"> </text:span><text:span text:style-name="T9">助理研究員</text:span><text:span text:style-name="T3">。電話：（</text:span><text:span text:style-name="T3">03</text:span><text:span text:style-name="T3">）</text:span><text:span text:style-name="T3">852-1108</text:span><text:span text:style-name="T3">轉</text:span><text:span text:style-name="T3">3300</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1-01-28T10:06:00</meta:creation-date>
    <dc:creator>105</dc:creator>
    <dc:date>2021-12-15T16:07:00</dc:date>
    <meta:print-date>2010-10-19T16:14:00</meta:print-date>
    <meta:editing-cycles>5</meta:editing-cycles>
    <meta:editing-duration>PT6M</meta:editing-duration>
    <meta:document-statistic meta:table-count="0" meta:image-count="0" meta:object-count="0" meta:page-count="2" meta:paragraph-count="20" meta:word-count="830" meta:character-count="902" meta:non-whitespace-character-count="886"/>
    <meta:generator>NDC_ODF_Application_Tools/2.0.4$Windows_X86_64 LibreOffice_project/ace8b54cb4771cd6636f2ccb1aac7c9dad875112</meta:generator>
  </office:meta>
</office:document-meta>
</file>