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2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size-complex="16pt"/>
    </style:style>
    <style:style style:name="T11" style:family="text">
      <style:text-properties fo:color="#000000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13" style:family="text">
      <style:text-properties fo:color="#000000" fo:letter-spacing="-0.007cm" style:letter-kerning="false" style:font-name-complex="標楷體" style:font-size-complex="14pt"/>
    </style:style>
    <style:style style:name="T14" style:family="text">
      <style:text-properties fo:letter-spacing="-0.018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附件二</text:span><text:span text:style-name="T3"><text:tab/></text:span><text:span text:style-name="T5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1">蔥醬及蔥油加工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12">花宜地區特色作物機能性產品開發</text:p>
            <text:p text:style-name="P10"><text:span text:style-name="T11">計畫編號</text:span><text:span text:style-name="T11">：</text:span><text:span text:style-name="T11">110農科-1.7.1-花-V1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3">陳柏翰 助理研究員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list xml:id="list867633034" text:style-name="WW8Num2">
              <text:list-item>
                <text:p text:style-name="P8">蔥醬及蔥油原料處理方法、產品配方、加工製程等技術。</text:p>
              </text:list-item>
              <text:list-item>
                <text:p text:style-name="P2"><text:span text:style-name="T11">使用本技術生產之蔥醬與蔥油產品，具有更加濃厚之青蔥香氣與口感，有別於目前市售產品，可提供消費者多樣化口味的新選擇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7">青蔥調味品，例如蔥油、蔥醬等產品生產與開發。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29</dc:creator>
    <dc:date>2021-12-09T14:27:00</dc:date>
    <meta:print-date>2006-10-14T15:56:00</meta:print-date>
    <meta:editing-cycles>5</meta:editing-cycles>
    <meta:editing-duration>PT1H19M</meta:editing-duration>
    <meta:document-statistic meta:table-count="1" meta:image-count="0" meta:object-count="0" meta:page-count="1" meta:paragraph-count="17" meta:word-count="254" meta:character-count="288" meta:non-whitespace-character-count="266"/>
    <meta:generator>NDC_ODF_Application_Tools/2.0.4$Windows_X86_64 LibreOffice_project/ace8b54cb4771cd6636f2ccb1aac7c9dad875112</meta:generator>
  </office:meta>
</office:document-meta>
</file>