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2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9"><text:span text:style-name="T9">果茶醬加工及其調製技術</text:span>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0">110年度自辦計畫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陳金村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11">本案核心技術為文旦鮮果經熬煮成特定糖酸比果醬，並結合複方，調製成特色果茶醬之加工技術，使最終產品不僅可當抹醬、茶醬亦可多元產品應用</text:span><text:span text:style-name="T12">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4">糕餅業務用/禮盒等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290</dc:creator>
    <dc:date>2022-01-03T08:20:00</dc:date>
    <meta:print-date>2006-10-14T15:56:00</meta:print-date>
    <meta:editing-cycles>11</meta:editing-cycles>
    <meta:editing-duration>PT1H29M</meta:editing-duration>
    <meta:document-statistic meta:table-count="1" meta:image-count="0" meta:object-count="0" meta:page-count="1" meta:paragraph-count="15" meta:word-count="201" meta:character-count="224" meta:non-whitespace-character-count="203"/>
    <meta:generator>NDC_ODF_Application_Tools/2.0.4$Windows_X86_64 LibreOffice_project/ace8b54cb4771cd6636f2ccb1aac7c9dad875112</meta:generator>
  </office:meta>
</office:document-meta>
</file>