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style:font-name="標楷體" fo:font-size="14pt" fo:language="af" fo:country="ZA" style:font-name-asian="標楷體" style:font-size-asian="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4.394cm" fo:margin-right="0cm" fo:line-height="0.776cm" fo:text-align="justify" style:justify-single-word="false" fo:text-indent="0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style>
    <style:style style:name="P19" style:family="paragraph" style:parent-style-name="Standard">
      <style:paragraph-properties fo:margin-left="0cm" fo:margin-right="0cm" fo:line-height="0.706cm" fo:text-indent="2.538cm" style:auto-text-indent="false"/>
    </style:style>
    <style:style style:name="P20" style:family="paragraph" style:parent-style-name="Standard">
      <style:paragraph-properties fo:margin-left="0cm" fo:margin-right="0cm" fo:line-height="0.706cm" fo:text-indent="3.493cm" style:auto-text-indent="false"/>
      <style:text-properties style:font-name="標楷體" fo:font-size="14pt" style:font-name-asian="標楷體" style:font-size-asian="14pt"/>
    </style:style>
    <style:style style:name="P2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2"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af" fo:country="ZA" style:font-name-asian="標楷體" style:font-size-asian="14pt"/>
    </style:style>
    <style:style style:name="T15" style:family="text">
      <style:text-properties style:font-name="標楷體" fo:font-size="14pt" fo:language="af" fo:country="ZA" style:font-name-asian="標楷體" style:font-size-asian="14pt"/>
    </style:style>
    <style:style style:name="T16" style:family="text">
      <style:text-properties fo:color="#666666" style:font-name="標楷體" fo:font-size="14pt" style:letter-kerning="false" style:font-name-asian="標楷體" style:font-size-asian="14pt" style:font-name-complex="新細明體1" style:font-size-complex="14pt"/>
    </style:style>
    <style:style style:name="T17" style:family="text">
      <style:text-properties fo:color="#000000" fo:font-size="14pt" style:letter-kerning="false" style:font-name-asian="標楷體" style:font-size-asian="14pt" style:font-name-complex="新細明體1" style:font-size-complex="14pt"/>
    </style:style>
    <style:style style:name="T18" style:family="text">
      <style:text-properties fo:color="#000000" fo:font-size="14pt" style:letter-kerning="false" style:font-name-asian="標楷體" style:font-size-asian="14pt" style:font-name-complex="新細明體1"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size-complex="14pt"/>
    </style:style>
    <style:style style:name="T21"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行政院農業委員會花蓮區農業改良場</text:span><text:span text:style-name="T2"> <text:s/></text:span><text:span text:style-name="T1">公告</text:span></text:p>
      <text:p text:style-name="P1"/>
      <text:p text:style-name="P3"><text:span text:style-name="T3">發文日期：</text:span><text:span text:style-name="T9">中華民國111年1月20日</text:span></text:p>
      <text:p text:style-name="P3"><text:span text:style-name="T3">發文字號：農花改場字第</text:span><text:span text:style-name="T3">1113250005</text:span><text:span text:style-name="T3">號</text:span><text:span text:style-name="T5"> <text:s/></text:span></text:p>
      <text:p text:style-name="P4"><text:span text:style-name="T3">主</text:span><text:span text:style-name="T5"> <text:s text:c="3"/></text:span><text:span text:style-name="T3">旨：公告本場</text:span><text:span text:style-name="T16">「</text:span><text:span text:style-name="T11">苦瓜‘</text:span><text:span text:style-name="T13">花蓮1號</text:span><text:span text:style-name="T11">’</text:span><text:span text:style-name="T13">植物</text:span><text:span text:style-name="T11">品種權</text:span><text:span text:style-name="T16">」</text:span><text:span text:style-name="T17">非專屬</text:span><text:span text:style-name="T17">技術</text:span><text:span text:style-name="T17">授權案</text:span><text:span text:style-name="T19">。</text:span></text:p>
      <text:p text:style-name="P4"><text:span text:style-name="T3">依</text:span><text:span text:style-name="T5"> <text:s text:c="3"/></text:span><text:span text:style-name="T3">據：</text:span><text:span text:style-name="T19">行政院農業委員會農業智慧財產權</text:span><text:span text:style-name="T19">審議</text:span><text:span text:style-name="T19">會第</text:span><text:span text:style-name="T3">129</text:span><text:span text:style-name="T19">次會議決議辦理。</text:span></text:p>
      <text:p text:style-name="P2">公告事項：</text:p>
      <text:p text:style-name="P5"><text:span text:style-name="T6">一、成果項目：</text:span><text:span text:style-name="T9">雜交一代</text:span><text:span text:style-name="T11">苦瓜‘</text:span><text:span text:style-name="T13">花蓮1號</text:span><text:span text:style-name="T11">’</text:span><text:span text:style-name="T13">植物</text:span><text:span text:style-name="T11">品種權（不得使用該</text:span></text:p>
      <text:p text:style-name="P6">親本自交系進行生產以外之育種或研究行為）。</text:p>
      <text:p text:style-name="P8"><text:span text:style-name="T6">二、授權地區及年限：</text:span><text:span text:style-name="T14">以非專屬方式授權業者，授權地區</text:span><text:span text:style-name="T9">：種</text:span><text:span text:style-name="T11">子生產</text:span><text:span text:style-name="T11">限</text:span><text:span text:style-name="T11">我國管轄區域內</text:span><text:span text:style-name="T11">，</text:span><text:span text:style-name="T11">銷售地區不限，生產物加工製造地區不限，</text:span><text:span text:style-name="T14">授權期限為5年。</text:span></text:p>
      <text:p text:style-name="P9">三、授權金額：</text:p>
      <text:p text:style-name="P8"><text:span text:style-name="T14">（一）</text:span><text:span text:style-name="T14">一般業者：授權金為新臺幣</text:span><text:span text:style-name="T14">30</text:span><text:span text:style-name="T14">0,000元整（稅前），加計營業稅（即前揭金額之5%）1</text:span><text:span text:style-name="T14">5</text:span><text:span text:style-name="T14">,</text:span><text:span text:style-name="T14">0</text:span><text:span text:style-name="T14">00元，合計</text:span><text:span text:style-name="T14">315</text:span><text:span text:style-name="T14">,</text:span><text:span text:style-name="T14">0</text:span><text:span text:style-name="T14">00元整，</text:span><text:span text:style-name="T14">權利</text:span><text:span text:style-name="T14">金併入授權金，不額外收取。 </text:span></text:p>
      <text:p text:style-name="P8"><text:span text:style-name="T14">（二）農民、農會、農業合作社、產銷班</text:span><text:span text:style-name="T14">：授權金為新臺幣</text:span><text:span text:style-name="T14">21</text:span><text:span text:style-name="T14">0,000元整（稅前），加計營業稅（即前揭金額之5%）</text:span><text:span text:style-name="T14">10</text:span><text:span text:style-name="T14">,</text:span><text:span text:style-name="T14">5</text:span><text:span text:style-name="T14">00元，合計</text:span><text:span text:style-name="T14">220</text:span><text:span text:style-name="T14">,</text:span><text:span text:style-name="T14">5</text:span><text:span text:style-name="T14">00元整，</text:span><text:span text:style-name="T14">權利</text:span><text:span text:style-name="T14">金併入授權金，不額外收取</text:span></text:p>
      <text:p text:style-name="P10"><text:span text:style-name="T6">四、申請資格：依法設立之公司</text:span><text:span text:style-name="T8">行號</text:span><text:span text:style-name="T6">、財團法人、非營利社團法人、農民團體、自然人，皆可提出申請。</text:span></text:p>
      <text:p text:style-name="P11"><text:span text:style-name="T6">五、申請期間：自公告日起至</text:span><text:span text:style-name="T9">111年12月31日</text:span><text:span text:style-name="T6">，郵寄資料者，以郵戳為憑。</text:span></text:p>
      <text:p text:style-name="P7">六、有意願之廠商，於公告期間，檢附下列文件向本場提出申請：</text:p>
      <text:p text:style-name="P12"><text:span text:style-name="T6">(一)廠商基本資料表(附件一)。</text:span></text:p>
      <text:p text:style-name="P13">(二)廠商設立或登記證明：公司登記、商業登記證明文件、工廠、</text:p>
      <text:p text:style-name="P14"><text:span text:style-name="T6">農場、林場、牧場或養殖漁業登記證影本乙份。</text:span><text:span text:style-name="T6">自然人附身分證影本，</text:span><text:span text:style-name="T8">學校、機關、農民團體免附</text:span><text:span text:style-name="T6">。</text:span></text:p>
      <text:p text:style-name="P15"><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6">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6"><text:span text:style-name="T1">(四)本場研究成果技術移轉意願書</text:span><text:span text:style-name="T2"> </text:span><text:span text:style-name="T1">(附件二)。</text:span></text:p>
      <text:p text:style-name="P17"><text:span text:style-name="T6">七、提出申請業者需經本場「研發成果管理</text:span><text:span text:style-name="T6">小組</text:span><text:span text:style-name="T6">會</text:span><text:span text:style-name="T6">議</text:span><text:span text:style-name="T6">」評審通過後，雙方簽訂植物品種權有償授權契約書(附件三)後辦理</text:span><text:span text:style-name="T6">授權</text:span><text:span text:style-name="T6">。</text:span></text:p>
      <text:p text:style-name="P18"><text:span text:style-name="T6">八、所需申請表格及授權契約資料說明請逕由本場網站(http</text:span><text:span text:style-name="T6">s</text:span><text:span text:style-name="T6">:// www.hdares. gov.tw)公告項下載。</text:span></text:p>
      <text:p text:style-name="P19"><text:span text:style-name="T6">九、</text:span><text:span text:style-name="T3">相關事項可逕洽</text:span><text:span text:style-name="T9">本場研發單位，作物改良課：全中和。</text:span></text:p>
      <text:p text:style-name="P20">電話：（03）8521108轉3400。</text:p>
      <text:p text:style-name="P22"><text:bookmark-start text:name="_PictureBullets"/><text:bookmark-end text:name="_PictureBullets"/><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41:00</meta:creation-date>
    <dc:creator>105</dc:creator>
    <dc:date>2022-01-20T13:02:00</dc:date>
    <meta:print-date>2010-10-19T16:14:00</meta:print-date>
    <meta:editing-cycles>12</meta:editing-cycles>
    <meta:editing-duration>PT9M</meta:editing-duration>
    <meta:document-statistic meta:table-count="0" meta:image-count="0" meta:object-count="0" meta:page-count="2" meta:paragraph-count="24" meta:word-count="970" meta:character-count="1074" meta:non-whitespace-character-count="1058"/>
    <meta:generator>NDC_ODF_Application_Tools/2.0.4$Windows_X86_64 LibreOffice_project/ace8b54cb4771cd6636f2ccb1aac7c9dad875112</meta:generator>
  </office:meta>
</office:document-meta>
</file>