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866cm" fo:keep-together="always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242cm" fo:keep-together="always"/>
    </style:style>
    <style:style style:name="表格1.9" style:family="table-row">
      <style:table-row-properties style:min-row-height="1.212cm" fo:keep-together="auto"/>
    </style:style>
    <style:style style:name="表格1.11" style:family="table-row">
      <style:table-row-properties style:min-row-height="1.088cm" fo:keep-together="auto"/>
    </style:style>
    <style:style style:name="表格1.12" style:family="table-row">
      <style:table-row-properties style:min-row-height="1.236cm" fo:keep-together="auto"/>
    </style:style>
    <style:style style:name="表格1.13" style:family="table-row">
      <style:table-row-properties style:min-row-height="1.27cm" fo:keep-together="auto"/>
    </style:style>
    <style:style style:name="表格1.17" style:family="table-row">
      <style:table-row-properties style:min-row-height="1.099cm" fo:keep-together="auto"/>
    </style:style>
    <style:style style:name="表格2" style:family="table">
      <style:table-properties style:width="18.115cm" table:align="center" style:writing-mode="lr-tb"/>
    </style:style>
    <style:style style:name="表格2.A" style:family="table-column">
      <style:table-column-properties style:column-width="5.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6.563cm"/>
    </style:style>
    <style:style style:name="表格2.1" style:family="table-row">
      <style:table-row-properties style:min-row-height="1.7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9cm" fo:keep-together="auto"/>
    </style:style>
    <style:style style:name="表格2.3" style:family="table-row">
      <style:table-row-properties style:min-row-height="1.716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499cm" fo:keep-together="auto"/>
    </style:style>
    <style:style style:name="表格2.5" style:family="table-row">
      <style:table-row-properties style:min-row-height="1.737cm" fo:keep-together="auto"/>
    </style:style>
    <style:style style:name="表格2.6" style:family="table-row">
      <style:table-row-properties style:min-row-height="1.713cm" fo:keep-together="auto"/>
    </style:style>
    <style:style style:name="表格2.7" style:family="table-row">
      <style:table-row-properties style:min-row-height="1.485cm" fo:keep-together="auto"/>
    </style:style>
    <style:style style:name="表格2.8" style:family="table-row">
      <style:table-row-properties style:min-row-height="1.734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</style:style>
    <style:style style:name="P18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9" style:family="paragraph" style:parent-style-name="Standard">
      <style:paragraph-properties fo:margin-left="0.229cm" fo:margin-right="0.284cm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29cm" fo:margin-right="0.284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882cm" fo:break-before="page">
        <style:tab-stops>
          <style:tab-stop style:position="3.598cm"/>
        </style:tab-stops>
      </style:paragraph-properties>
    </style:style>
    <style:style style:name="P23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附件ㄧ</text:span><text:span text:style-name="T2"><text:tab/></text:span><text:span text:style-name="T3">行政院農業委員會花蓮區農業改良場</text:span></text:p>
      <text:p text:style-name="P2">技術移轉廠商基本資料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6"><text:span text:style-name="T4">公 司 名 稱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公 司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成 立 時 間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工 廠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代表人／連絡人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6">職 稱</text:p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>電 話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傳 真</text:p>
          </table:table-cell>
          <table:table-cell table:style-name="表格1.B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0">公司執照號碼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4">工廠登記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19"><text:span text:style-name="T4">主要產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總 資 產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登 記 資 本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<text:span text:style-name="T4">員 工 總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從事產品研究發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從事產品生產線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廠房及設備投資金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萬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產品別／業務別</text:p>
          </table:table-cell>
          <table:covered-table-cell/>
          <table:table-cell table:style-name="表格1.B1" table:number-columns-spanned="6" office:value-type="string">
            <text:p text:style-name="P9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營業額</text:p>
          </table:table-cell>
          <table:covered-table-cell/>
          <table:table-cell table:style-name="表格1.B1" table:number-columns-spanned="6" office:value-type="string">
            <text:p text:style-name="P9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">關係企業／協力廠商</text:p>
          </table:table-cell>
          <table:covered-table-cell/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8"><text:span text:style-name="T5">申請公司／商號： <text:s text:c="11"/>（公司印信）代表人： <text:s text:c="16"/>（簽章）</text:span></text:p>
      <text:p text:style-name="P22"><text:span text:style-name="T1">附件ㄧ</text:span><text:span text:style-name="T2"><text:tab/></text:span><text:span text:style-name="T3">行政院農業委員會花蓮區農業改良場</text:span></text:p>
      <text:p text:style-name="P1"><text:span text:style-name="T3">技術移轉廠商(農民/自然人)基本資料表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T5">姓 <text:s/>名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<text:span text:style-name="T5">地 <text:s/>址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3">代表人/連絡人</text:p>
          </table:table-cell>
          <table:table-cell table:style-name="表格2.B3" table:number-rows-spanned="2" office:value-type="string">
            <text:p text:style-name="P12"/>
          </table:table-cell>
          <table:table-cell table:style-name="表格2.B3" office:value-type="string">
            <text:p text:style-name="P10">電話</text:p>
          </table:table-cell>
          <table:table-cell table:style-name="表格2.B1" office:value-type="string">
            <text:p text:style-name="P12"/>
          </table:table-cell>
        </table:table-row>
        <table:table-row table:style-name="表格2.4">
          <table:covered-table-cell/>
          <table:covered-table-cell/>
          <table:table-cell table:style-name="表格2.B3" office:value-type="string">
            <text:p text:style-name="P10">傳真</text:p>
          </table:table-cell>
          <table:table-cell table:style-name="表格2.B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7"><text:span text:style-name="T5">主要栽種作物(農民)/主要經營項目及產品別(自然人)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3">栽培總面積</text:p>
            <text:p text:style-name="P13">(自然人免填)</text:p>
          </table:table-cell>
          <table:table-cell table:style-name="表格2.B1" table:number-columns-spanned="3" office:value-type="string">
            <text:p text:style-name="P10"><text:s/></text:p>
            <text:p text:style-name="P18"><text:span text:style-name="T7"><text:s text:c="12"/></text:span><text:span text:style-name="T5">公頃 </text:span><text:span text:style-name="T7"><text:s text:c="11"/></text:span><text:span text:style-name="T5">分地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3">銷售額</text:p>
            <text:p text:style-name="P13">(萬元/年)</text:p>
          </table:table-cell>
          <table:table-cell table:style-name="表格2.B1" table:number-columns-spanned="3" office:value-type="string">
            <text:p text:style-name="P12"/>
            <text:p text:style-name="P18"><text:span text:style-name="T7"><text:s text:c="18"/></text:span><text:span text:style-name="T5">萬元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3">協力業者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0"/>
      <text:p text:style-name="P10">申請人： <text:s text:c="19"/>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dc:subject/>
    <meta:keyword/>
    <dc:description/>
    <meta:initial-creator>751</meta:initial-creator>
    <meta:creation-date>2021-01-29T15:19:00</meta:creation-date>
    <dc:creator>30</dc:creator>
    <dc:date>2021-01-29T15:19:00</dc:date>
    <meta:print-date>2021-01-29T15:19:00</meta:print-date>
    <meta:editing-cycles>2</meta:editing-cycles>
    <meta:document-statistic meta:table-count="2" meta:image-count="0" meta:object-count="0" meta:page-count="2" meta:paragraph-count="47" meta:word-count="332" meta:character-count="484" meta:non-whitespace-character-count="333"/>
    <meta:generator>NDC_ODF_Application_Tools/2.0.4$Windows_X86_64 LibreOffice_project/ace8b54cb4771cd6636f2ccb1aac7c9dad875112</meta:generator>
  </office:meta>
</office:document-meta>
</file>