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23cm" fo:text-align="center" style:justify-single-word="false" style:text-autospace="none" style:snap-to-layout-grid="false"/>
    </style:style>
    <style:style style:name="P2" style:family="paragraph" style:parent-style-name="Standard">
      <style:paragraph-properties style:line-height-at-least="0.423cm" fo:text-align="center" style:justify-single-word="false" style:snap-to-layout-grid="false"/>
    </style:style>
    <style:style style:name="P3" style:family="paragraph" style:parent-style-name="Standard">
      <style:paragraph-properties fo:line-height="0.741cm" fo:text-align="center" style:justify-single-word="false" style:text-autospace="none" style:snap-to-layout-grid="false"/>
      <style:text-properties fo:color="#000000" style:font-name="標楷體" fo:font-size="18pt" fo:font-weight="bold" style:font-name-asian="標楷體" style:font-size-asian="18pt" style:font-weight-asian="bold" style:font-size-complex="18pt"/>
    </style:style>
    <style:style style:name="P4" style:family="paragraph" style:parent-style-name="Standard">
      <style:text-properties fo:color="#000000" style:font-name="標楷體" fo:font-size="13.5pt" style:font-name-asian="標楷體" style:font-size-asian="13.5pt" style:font-name-complex="標楷體" style:font-size-complex="13.5pt"/>
    </style:style>
    <style:style style:name="P5" style:family="paragraph" style:parent-style-name="Standard">
      <style:paragraph-properties fo:line-height="0.741cm" fo:text-align="justify" style:justify-single-word="false" style:snap-to-layout-grid="false"/>
      <style:text-properties fo:color="#000000" style:font-name="標楷體" fo:font-size="13.5pt" style:font-name-asian="標楷體" style:font-size-asian="13.5pt" style:font-name-complex="標楷體" style:font-size-complex="13.5pt"/>
    </style:style>
    <style:style style:name="P6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標楷體" fo:font-size="13.5pt" style:font-name-asian="標楷體" style:font-size-asian="13.5pt" style:font-name-complex="標楷體" style:font-size-complex="13.5pt"/>
    </style:style>
    <style:style style:name="P7" style:family="paragraph" style:parent-style-name="Standard">
      <style:paragraph-properties fo:line-height="0.741cm" fo:text-align="justify" style:justify-single-word="false" style:snap-to-layout-grid="false"/>
      <style:text-properties fo:color="#000000" style:font-name="標楷體" fo:font-size="13.5pt" style:font-name-asian="標楷體" style:font-size-asian="13.5pt" style:font-name-complex="標楷體" style:font-size-complex="13.5pt"/>
    </style:style>
    <style:style style:name="P8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標楷體" fo:font-size="13.5pt" style:font-name-asian="標楷體" style:font-size-asian="13.5pt" style:font-name-complex="標楷體" style:font-size-complex="13.5pt"/>
    </style:style>
    <style:style style:name="P9" style:family="paragraph" style:parent-style-name="Standard">
      <style:paragraph-properties fo:line-height="0.741cm" style:snap-to-layout-grid="false"/>
    </style:style>
    <style:style style:name="P10" style:family="paragraph" style:parent-style-name="Standard">
      <style:paragraph-properties fo:line-height="0.741cm" fo:text-align="justify" style:justify-single-word="false" style:snap-to-layout-grid="false"/>
    </style:style>
    <style:style style:name="P11" style:family="paragraph" style:parent-style-name="Standard">
      <style:paragraph-properties fo:margin-left="0cm" fo:margin-right="0cm" fo:line-height="0.741cm" fo:text-align="justify" style:justify-single-word="false" fo:text-indent="2.858cm" style:auto-text-indent="false" style:snap-to-layout-grid="false"/>
      <style:text-properties fo:color="#000000" style:font-name="標楷體" fo:font-size="13.5pt" style:font-name-asian="標楷體" style:font-size-asian="13.5pt" style:font-name-complex="標楷體" style:font-size-complex="13.5pt"/>
    </style:style>
    <style:style style:name="P12" style:family="paragraph" style:parent-style-name="Standard">
      <style:paragraph-properties fo:margin-left="0cm" fo:margin-right="0cm" fo:margin-top="0.635cm" fo:margin-bottom="0cm" loext:contextual-spacing="false" fo:line-height="0.741cm" fo:text-align="justify" style:justify-single-word="false" fo:text-indent="0.953cm" style:auto-text-indent="false" style:snap-to-layout-grid="false">
        <style:tab-stops>
          <style:tab-stop style:position="0cm"/>
        </style:tab-stops>
      </style:paragraph-properties>
    </style:style>
    <style:style style:name="P13" style:family="paragraph" style:parent-style-name="Standard">
      <style:paragraph-properties fo:margin-top="0.318cm" fo:margin-bottom="0cm" loext:contextual-spacing="false" fo:line-height="0.741cm" fo:text-align="justify" style:justify-single-word="false" style:snap-to-layout-grid="false"/>
      <style:text-properties fo:color="#000000" style:font-name="標楷體" fo:font-size="13.5pt" style:font-name-asian="標楷體" style:font-size-asian="13.5pt" style:font-name-complex="標楷體" style:font-size-complex="13.5pt"/>
    </style:style>
    <style:style style:name="P14" style:family="paragraph" style:parent-style-name="Standard">
      <style:paragraph-properties fo:margin-left="1.901cm" fo:margin-right="0cm" fo:line-height="0.741cm" fo:text-align="justify" style:justify-single-word="false" fo:text-indent="0cm" style:auto-text-indent="false" style:snap-to-layout-grid="false"/>
    </style:style>
    <style:style style:name="P15" style:family="paragraph" style:parent-style-name="Standard">
      <style:paragraph-properties fo:margin-left="1.901cm" fo:margin-right="0cm" fo:line-height="0.741cm" fo:text-align="justify" style:justify-single-word="false" fo:text-indent="0cm" style:auto-text-indent="false" style:snap-to-layout-grid="false"/>
      <style:text-properties fo:color="#000000" style:font-name="標楷體" fo:font-size="13.5pt" style:font-name-asian="標楷體" style:font-size-asian="13.5pt" style:font-name-complex="標楷體" style:font-size-complex="13.5pt"/>
    </style:style>
    <style:style style:name="P16" style:family="paragraph" style:parent-style-name="Standard">
      <style:paragraph-properties fo:margin-left="2.858cm" fo:margin-right="0cm" fo:line-height="0.741cm" fo:text-align="justify" style:justify-single-word="false" fo:text-indent="-0.961cm" style:auto-text-indent="false" style:snap-to-layout-grid="false"/>
    </style:style>
    <style:style style:name="P17" style:family="paragraph" style:parent-style-name="Standard">
      <style:paragraph-properties fo:margin-left="2.858cm" fo:margin-right="0cm" fo:line-height="0.741cm" fo:text-align="justify" style:justify-single-word="false" fo:text-indent="-0.961cm" style:auto-text-indent="false" style:snap-to-layout-grid="false"/>
      <style:text-properties fo:color="#000000" style:font-name="標楷體" fo:font-size="13.5pt" style:font-name-asian="標楷體" style:font-size-asian="13.5pt" style:font-name-complex="標楷體" style:font-size-complex="13.5pt"/>
    </style:style>
    <style:style style:name="P18" style:family="paragraph" style:parent-style-name="Standard">
      <style:paragraph-properties fo:margin-left="3.328cm" fo:margin-right="0cm" fo:line-height="0.741cm" fo:text-align="justify" style:justify-single-word="false" fo:text-indent="-0.467cm" style:auto-text-indent="false" style:snap-to-layout-grid="false"/>
      <style:text-properties fo:color="#000000" style:font-name="標楷體" fo:font-size="13.5pt" style:font-name-asian="標楷體" style:font-size-asian="13.5pt" style:font-name-complex="標楷體" style:font-size-complex="13.5pt"/>
    </style:style>
    <style:style style:name="P19" style:family="paragraph" style:parent-style-name="Standard">
      <style:paragraph-properties fo:margin-left="2.392cm" fo:margin-right="0cm" fo:line-height="0.741cm" fo:text-align="justify" style:justify-single-word="false" fo:text-indent="0cm" style:auto-text-indent="false" style:snap-to-layout-grid="false"/>
    </style:style>
    <style:style style:name="P20" style:family="paragraph" style:parent-style-name="Standard">
      <style:paragraph-properties fo:margin-left="2.392cm" fo:margin-right="0cm" fo:line-height="0.741cm" fo:text-align="justify" style:justify-single-word="false" fo:text-indent="0cm" style:auto-text-indent="false" style:snap-to-layout-grid="false"/>
      <style:text-properties fo:color="#000000" style:font-name="標楷體" fo:font-size="13.5pt" style:font-name-asian="標楷體" style:font-size-asian="13.5pt" style:font-name-complex="標楷體" style:font-size-complex="13.5pt"/>
    </style:style>
    <style:style style:name="P21" style:family="paragraph" style:parent-style-name="Standard">
      <style:paragraph-properties fo:margin-left="0cm" fo:margin-right="0cm" fo:line-height="0.741cm" fo:text-align="justify" style:justify-single-word="false" fo:text-indent="5.239cm" style:auto-text-indent="false" style:snap-to-layout-grid="false"/>
    </style:style>
    <style:style style:name="P22" style:family="paragraph" style:parent-style-name="Standard">
      <style:paragraph-properties fo:margin-left="0cm" fo:margin-right="0cm" fo:line-height="0.741cm" fo:text-align="justify" style:justify-single-word="false" fo:text-indent="5.239cm" style:auto-text-indent="false" style:snap-to-layout-grid="false"/>
      <style:text-properties fo:color="#000000" style:font-name="標楷體" fo:font-size="13.5pt" style:font-name-asian="標楷體" style:font-size-asian="13.5pt" style:font-name-complex="標楷體" style:font-size-complex="13.5pt"/>
    </style:style>
    <style:style style:name="P23" style:family="paragraph" style:parent-style-name="Standard">
      <style:paragraph-properties fo:margin-top="0.191cm" fo:margin-bottom="0cm" loext:contextual-spacing="false" fo:line-height="0.741cm" fo:text-align="justify" style:justify-single-word="false" style:snap-to-layout-grid="false"/>
    </style:style>
    <style:style style:name="P24" style:family="paragraph" style:parent-style-name="Standard">
      <style:paragraph-properties fo:margin-left="3.378cm" fo:margin-right="0cm" fo:line-height="0.741cm" fo:text-align="justify" style:justify-single-word="false" fo:text-indent="-0.961cm" style:auto-text-indent="false" style:snap-to-layout-grid="false"/>
    </style:style>
    <style:style style:name="P25" style:family="paragraph" style:parent-style-name="Standard">
      <style:paragraph-properties fo:margin-left="3.378cm" fo:margin-right="0cm" fo:line-height="0.741cm" fo:text-align="justify" style:justify-single-word="false" fo:text-indent="-0.961cm" style:auto-text-indent="false" style:snap-to-layout-grid="false"/>
      <style:text-properties fo:color="#000000" style:font-name="標楷體" fo:font-size="13.5pt" style:font-name-asian="標楷體" style:font-size-asian="13.5pt" style:font-name-complex="標楷體" style:font-size-complex="13.5pt"/>
    </style:style>
    <style:style style:name="P26" style:family="paragraph" style:parent-style-name="Standard">
      <style:paragraph-properties style:line-height-at-least="0.423cm" fo:text-align="justify" style:justify-single-word="false" fo:break-before="page" style:snap-to-layout-grid="false"/>
      <style:text-properties fo:color="#000000" style:font-name="標楷體" fo:font-size="13.5pt" style:font-name-asian="標楷體" style:font-size-asian="13.5pt" style:font-name-complex="標楷體" style:font-size-complex="13.5pt"/>
    </style:style>
    <style:style style:name="P27" style:family="paragraph" style:parent-style-name="Standard" style:master-page-name="Standard">
      <style:paragraph-properties style:line-height-at-least="0.423cm" fo:text-align="justify" style:justify-single-word="false" style:page-number="auto" style:snap-to-layout-grid="false"/>
      <style:text-properties fo:color="#000000" style:font-name="標楷體" fo:font-size="18pt" fo:font-weight="bold" style:letter-kerning="false" style:font-name-asian="標楷體" style:font-size-asian="18pt" style:font-weight-asian="bold" style:font-name-complex="標楷體" style:font-size-complex="18pt"/>
    </style:style>
    <style:style style:name="P28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style:font-name-asian="標楷體" style:font-name-complex="Calibri"/>
    </style:style>
    <style:style style:name="T2" style:family="text">
      <style:text-properties style:font-name="標楷體" fo:font-size="8pt" style:letter-kerning="false" style:font-name-asian="標楷體" style:font-size-asian="8pt"/>
    </style:style>
    <style:style style:name="T3" style:family="text">
      <style:text-properties style:font-name="標楷體" fo:font-size="8pt" style:letter-kerning="false" style:font-name-asian="標楷體" style:font-size-asian="8pt"/>
    </style:style>
    <style:style style:name="T4" style:family="text">
      <style:text-properties style:font-name="Calibri" style:font-name-complex="Calibri"/>
    </style:style>
    <style:style style:name="T5" style:family="text">
      <style:text-properties fo:font-weight="bold" style:font-weight-asian="bold"/>
    </style:style>
    <style:style style:name="T6" style:family="text">
      <style:text-properties fo:color="#000000" style:font-name="標楷體" fo:font-size="18pt" fo:font-weight="bold" style:letter-kerning="false" style:font-name-asian="標楷體" style:font-size-asian="18pt" style:font-weight-asian="bold" style:font-name-complex="標楷體" style:font-size-complex="18pt"/>
    </style:style>
    <style:style style:name="T7" style:family="text">
      <style:text-properties fo:color="#000000" style:font-name="標楷體" fo:font-size="18pt" fo:font-weight="bold" style:letter-kerning="false" style:font-name-asian="標楷體" style:font-size-asian="18pt" style:font-weight-asian="bold" style:font-name-complex="標楷體" style:font-size-complex="18pt"/>
    </style:style>
    <style:style style:name="T8" style:family="text">
      <style:text-properties fo:color="#000000" style:font-name="標楷體" fo:font-size="18pt" fo:font-weight="bold" style:font-name-asian="標楷體" style:font-size-asian="18pt" style:font-weight-asian="bold" style:font-size-complex="18pt"/>
    </style:style>
    <style:style style:name="T9" style:family="text">
      <style:text-properties fo:color="#000000" style:font-name="標楷體" fo:font-size="13.5pt" style:font-name-asian="標楷體" style:font-size-asian="13.5pt" style:font-name-complex="標楷體" style:font-size-complex="13.5pt"/>
    </style:style>
    <style:style style:name="T10" style:family="text">
      <style:text-properties fo:color="#000000" style:font-name="標楷體" fo:font-size="13.5pt" style:font-name-asian="標楷體" style:font-size-asian="13.5pt" style:font-name-complex="標楷體" style:font-size-complex="13.5pt"/>
    </style:style>
    <style:style style:name="T11" style:family="text">
      <style:text-properties fo:color="#000000" style:font-name="標楷體" fo:font-size="13.5pt" style:text-underline-style="solid" style:text-underline-width="auto" style:text-underline-color="font-color" style:font-name-asian="標楷體" style:font-size-asian="13.5pt" style:font-name-complex="標楷體" style:font-size-complex="13.5pt"/>
    </style:style>
    <style:style style:name="T12" style:family="text">
      <style:text-properties fo:color="#000000" style:font-name="標楷體" fo:font-size="13.5pt" style:text-underline-style="solid" style:text-underline-width="auto" style:text-underline-color="font-color" style:font-name-asian="標楷體" style:font-size-asian="13.5pt" style:font-name-complex="標楷體" style:font-size-complex="13.5pt"/>
    </style:style>
    <style:style style:name="T13" style:family="text">
      <style:text-properties fo:color="#000000" style:text-line-through-style="solid" style:text-line-through-type="single" style:font-name="標楷體" fo:font-size="13.5pt" style:font-name-asian="標楷體" style:font-size-asian="13.5pt" style:font-name-complex="標楷體" style:font-size-complex="13.5pt"/>
    </style:style>
    <style:style style:name="T14" style:family="text">
      <style:text-properties fo:color="#000000" style:font-name="新細明體" fo:font-size="13.5pt" style:font-size-asian="13.5pt" style:font-name-complex="新細明體" style:font-size-complex="13.5pt"/>
    </style:style>
    <style:style style:name="T15" style:family="text">
      <style:text-properties style:text-line-through-style="solid" style:text-line-through-type="singl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draw:frame draw:style-name="fr1" draw:name="外框1" text:anchor-type="char" svg:x="-0.917cm" svg:y="-0.718cm" svg:width="1.905cm" svg:height="0.965cm" draw:z-index="0"><draw:text-box><text:p text:style-name="Standard"><text:span text:style-name="T1">附件七</text:span></text:p></draw:text-box></draw:frame></text:p>
      <text:p text:style-name="P1"><text:span text:style-name="T6">「</text:span><text:span text:style-name="T6">種子用之超音波處理機</text:span><text:span text:style-name="T6">」專利有償讓與</text:span><text:span text:style-name="T8">契約</text:span></text:p>
      <text:p text:style-name="P3"/>
      <text:p text:style-name="P11">讓與人：行政院農業委員會花蓮區農業改良場 (以下簡稱甲方)</text:p>
      <text:p text:style-name="P5">立契約書人：</text:p>
      <text:p text:style-name="P10"><text:span text:style-name="T9">　　 <text:s text:c="7"/>受讓人︰</text:span><text:span text:style-name="T11">　　　　　　　　　　　 <text:s text:c="9"/></text:span><text:span text:style-name="T9">(以下簡稱乙方)</text:span></text:p>
      <text:p text:style-name="P12"><text:span text:style-name="T9">茲因甲方為有效管理及運用研究發展成果之智慧財產權，依據「行政院農業委員會科學技術研發成果歸屬及運用辦法」、「行政院農業委員會農業智慧財產權審議會第 1</text:span><text:span text:style-name="T9">85</text:span><text:span text:style-name="T9"> 次會議」決議，同意將「</text:span><text:span text:style-name="T9">種子用之超音波處理機</text:span><text:span text:style-name="T9">」之專利有償讓與乙方，雙方本於誠信原則同意約定下列條款：</text:span></text:p>
      <text:p text:style-name="P13">第一條：定義</text:p>
      <text:p text:style-name="P14"><text:span text:style-name="T9">本專利：係指「</text:span><text:span text:style-name="T9">種子用之超音波處理機</text:span><text:span text:style-name="T9">」專利，中華民國專利證書號：新型</text:span><text:span text:style-name="T9">第M532746號。</text:span></text:p>
      <text:p text:style-name="P13">第二條：讓與金</text:p>
      <text:p text:style-name="P14"><text:span text:style-name="T9">乙方同意支付甲方價金</text:span><text:span text:style-name="T11"> <text:s text:c="6"/></text:span><text:span text:style-name="T9">（稅前），加計營業稅（即前揭金額之</text:span><text:span text:style-name="T9">5%</text:span><text:span text:style-name="T9">）後之金額為</text:span><text:span text:style-name="T11"> <text:s/></text:span><text:span text:style-name="T11"><text:s text:c="5"/></text:span><text:span text:style-name="T11"><text:s text:c="2"/></text:span><text:span text:style-name="T9">。乙方同意本有償讓與金縱因本契約經終止或解除亦不退還。</text:span></text:p>
      <text:p text:style-name="P13">第三條：付款方式</text:p>
      <text:p text:style-name="P17">一、乙方應於雙方簽訂本契約後十五日內，一次全額付清前條讓與金予甲方。</text:p>
      <text:p text:style-name="P17">二、乙方支付甲方之款項，得以現金、銀行本票或即期支票等方式支付之。若以銀行本票或即期支票支付者，應經甲方同意並符合甲方之要求。</text:p>
      <text:p text:style-name="P13">第四條：本專利之讓與登記及維護費用</text:p>
      <text:p text:style-name="P17">一、本專利之讓與登記手續由甲方負責辦理，並由乙方負擔讓與手續所需之一切費用。乙方應於接獲甲方辦理專利權讓與書面通知之日起七個工作天內，依甲方之要求提供讓與登記申請所需文件予甲方。乙方並應充分配合甲方辦理讓與登記所需之一切手續。</text:p>
      <text:p text:style-name="P16"><text:span text:style-name="T9">二、乙方應自接獲甲方辦理專利權讓與書面通知之日起，負擔本專</text:span><text:soft-page-break/><text:span text:style-name="T9">利權之維護等相關費用，包括甲方決定辦理有償讓與，因而暫緩繳交之年費及滯納金等。乙方未依規定自行繳費，因而致本專利權發生失效或其他不利益情事者，概由乙方自負其責，甲方不負任何責任，惟於完成讓與登記前因乙方之行為致甲方受有損害者，乙方應負損害賠償責任。</text:span></text:p>
      <text:p text:style-name="P13">第五條：乙方之授權使用</text:p>
      <text:p text:style-name="P17">一、乙方充分了解本專利係政府經費研發之成果，乙方特此同意就本專利，授予甲方、行政院農業委員會或其所屬機關（以下簡稱本會或所屬機關），依永久、無償、全球、非專屬及不可轉讓等方式，使用、實施全部或一部之權利。乙方嗣後若將本專利讓與或授權第三人時，並應通知該第三人遵守本條約定。該第三人再為讓與或授權時，亦同。</text:p>
      <text:p text:style-name="P17">二、乙方應依甲方之要求，充分配合辦理本條授權之登記手續。</text:p>
      <text:p text:style-name="P13">第六條：標的運用之限制</text:p>
      <text:p text:style-name="P15">乙方不得自行或授權或讓與第三者於大陸地區製造、銷售或使用，並應遵守政府相關法令規定。乙方嗣後若將本專利讓與或授權第三人時，並應通知該第三人遵守本條約定。該第三人再為讓與或授權時，亦同。</text:p>
      <text:p text:style-name="P13">第七條：免責條款</text:p>
      <text:p text:style-name="P15">乙方同意並承認，本契約僅規範甲方同意讓與本專利予乙方相關事項。甲方亦僅依本專利現狀交付乙方，甲方不擔保本專利無瑕疵、亦不擔保本專利之合用性或商品化之可能性，且不擔保乙方利用本專利技術所製造產品之產品責任。本契約生效後，本專利之任何舉發、被撤銷或其他衍生糾紛，乙方同意自行負責，概與甲方無涉；甲方亦毋須返還或賠償任何款項予乙方。</text:p>
      <text:p text:style-name="P13">第八條：特約條款</text:p>
      <text:p text:style-name="P16"><text:span text:style-name="T9">一、雙方同意基於「行政院農業委員會科學技術研究發展成果歸屬及運用辦法」之規範，如受讓人有下列各款情事之一時，經行政院農業委員會</text:span><text:span text:style-name="T14">（</text:span><text:span text:style-name="T9">以下簡稱農委會</text:span><text:span text:style-name="T14">）</text:span><text:span text:style-name="T9">或所屬機關以書面通知三個月內改善仍未改善者，農委會或所屬機關得終止甲方讓與之權利：</text:span></text:p>
      <text:p text:style-name="P18">1.乙方於合理時間無正當理由未有效運用本專利，且第三人曾<text:soft-page-break/>於該期間內以合理之商業條件，請求授權仍不能達成協議者。</text:p>
      <text:p text:style-name="P18">2.乙方以妨礙環境保護、公共安全或公共衛生之方式實施本專利。</text:p>
      <text:p text:style-name="P18">3.為增進國家重大利益者。</text:p>
      <text:p text:style-name="P17">二、如有前項情事之一發生時，甲方應協助另改以其它方式授權給乙方。</text:p>
      <text:p text:style-name="P13">第九條：違約效果</text:p>
      <text:p text:style-name="P17">一、乙方未依本契約第六條約定於期限內繳付讓與金，每逾一日應另按總額之萬分之三計付遲延違約金。如逾一個月仍未付清，甲方得終止本契約。</text:p>
      <text:p text:style-name="P16"><text:span text:style-name="T9">二、乙方如違反第五條或第六條規定時，願給付</text:span><text:span text:style-name="T11">價金兩倍</text:span><text:span text:style-name="T9">之懲罰性違約金(不含稅)，雙方並立即終止本契約，乙方不得要求甲方返還其支付之讓與金。</text:span></text:p>
      <text:p text:style-name="P17">三、除前款情形外，任何一方不履行本契約之約定或不按本契約約定履行時，無過失之一方得以書面限期他方於十日內改正或補正，逾期未改正或補正者，無過失之一方得以書面逕行終止或解除本契約。</text:p>
      <text:p text:style-name="P13">第十條：契約之終止或解除</text:p>
      <text:p text:style-name="P17">一、乙方充分了解本專利之讓與，依規定需送經相關主管機關核准，乙方亦充分了解甲方對於相關主管機關之意見並無影響能力；若主管機關不同意者，甲方得以書面解除本契約之全部。於此情況下，甲方之責任僅限於無息退還乙方已繳交予甲方之一切款項，乙方不得向甲方主張任何其他權利。乙方若對本專利仍有興趣者，得優先與甲方另議讓與事宜。</text:p>
      <text:p text:style-name="P17">二、除依前款另有約定者，從其約定者外，本契約因一方之故意或過失致他方終止或解除本契約時，無過失之一方除得依本契約及相關法令規定行使權利外，並得向他方請求損害賠償。</text:p>
      <text:p text:style-name="P17">三、本契約終止或解除後，乙方除應返還自甲方受讓之本契約標的專利權外，並應立即停止行使對本專利之權利。</text:p>
      <text:p text:style-name="P13">第十一條：契約修改</text:p>
      <text:p text:style-name="P20">本契約之增刪或修改，非經雙方當事人以書面協議之方式為之，不生效力。</text:p>
      <text:p text:style-name="P13"><text:soft-page-break/>第十二條：合意管轄</text:p>
      <text:p text:style-name="P20">若因本契約而涉訟時，甲乙雙方同意以臺灣花蓮地方法院為第一審管轄法院。</text:p>
      <text:p text:style-name="P13">第十三條：聯絡管理</text:p>
      <text:p text:style-name="P19"><text:span text:style-name="T9">本契約有關之通知或要求，應以書面送達下列之處所及人員</text:span><text:span text:style-name="T9">(</text:span><text:span text:style-name="T9">以下簡稱「聯絡人」</text:span><text:span text:style-name="T9">)</text:span><text:span text:style-name="T9">，經送達該聯絡人者，即視為已送達該方當事人：</text:span></text:p>
      <text:p text:style-name="P10"><text:span text:style-name="T9"><text:s text:c="10"/></text:span><text:span text:style-name="T9">甲方聯絡人</text:span><text:span text:style-name="T9"> <text:s/></text:span><text:span text:style-name="T9">姓名：張光華</text:span></text:p>
      <text:p text:style-name="P10"><text:span text:style-name="T9"><text:s text:c="22"/>職稱：副研究員</text:span></text:p>
      <text:p text:style-name="P9"><text:span text:style-name="T9"><text:s text:c="22"/></text:span><text:span text:style-name="T9">電話：03-8521108#3800</text:span></text:p>
      <text:p text:style-name="P10"><text:span text:style-name="T9"><text:s text:c="22"/></text:span><text:span text:style-name="T9">傳真：03-8531340</text:span></text:p>
      <text:p text:style-name="P21"><text:span text:style-name="T9">電郵：k</text:span><text:span text:style-name="T9">uanghua@hdares.gov.tw</text:span></text:p>
      <text:p text:style-name="P21"><text:span text:style-name="T9">地址：花蓮縣吉安鄉吉安村吉安路二段150號</text:span></text:p>
      <text:p text:style-name="P23"><text:span text:style-name="T9"><text:s text:c="10"/></text:span><text:span text:style-name="T9">乙方聯絡人</text:span><text:span text:style-name="T9"> <text:s/></text:span><text:span text:style-name="T9">姓名：</text:span></text:p>
      <text:p text:style-name="P10"><text:span text:style-name="T9"><text:s text:c="22"/></text:span><text:span text:style-name="T9">職稱：</text:span></text:p>
      <text:p text:style-name="P22">電話：</text:p>
      <text:p text:style-name="P10"><text:span text:style-name="T9"><text:s text:c="22"/></text:span><text:span text:style-name="T9">傳真：</text:span></text:p>
      <text:p text:style-name="P22">電郵：</text:p>
      <text:p text:style-name="P22">地址：</text:p>
      <text:p text:style-name="P13">第十四條：完整合意</text:p>
      <text:p text:style-name="P25">一、本契約及其所有附件構成訂約雙方對本案之完整合意。任何於本契約生效前經雙方協議而未記載於本契約之事項，對雙方均無拘束力。</text:p>
      <text:p text:style-name="P24"><text:span text:style-name="T9">二、附件之效力與本契約相同，但兩者有牴觸時，概依本契約為準。</text:span></text:p>
      <text:p text:style-name="P5">第十五條：契約份數</text:p>
      <text:p text:style-name="P19"><text:span text:style-name="T9">本契約正本壹式參份，副本壹式參份，由甲方執正本貳份，乙方執正本壹份為憑，副本由甲方執存參份。</text:span></text:p>
      <text:p text:style-name="P26"/>
      <text:p text:style-name="P5">立契約書人</text:p>
      <text:p text:style-name="P5"/>
      <text:p text:style-name="P5">甲 <text:s text:c="5"/>方：行政院農業委員會花蓮區農業改良場</text:p>
      <text:p text:style-name="P10"><text:span text:style-name="T9">代 <text:s/>表 <text:s/>人：杜麗華</text:span></text:p>
      <text:p text:style-name="P10"><text:span text:style-name="T9">地</text:span><text:span text:style-name="T9"> <text:s text:c="5"/></text:span><text:span text:style-name="T9">址：花蓮縣吉安鄉吉安村吉安路二段150號</text:span></text:p>
      <text:p text:style-name="P10"><text:span text:style-name="T9">電</text:span><text:span text:style-name="T9"> <text:s text:c="5"/></text:span><text:span text:style-name="T9">話：03-8521108</text:span></text:p>
      <text:p text:style-name="P5"/>
      <text:p text:style-name="P5"/>
      <text:p text:style-name="P5"/>
      <text:p text:style-name="P5">乙 <text:s text:c="5"/>方：</text:p>
      <text:p text:style-name="P5">代 <text:s/>表 <text:s/>人：</text:p>
      <text:p text:style-name="P10"><text:span text:style-name="T9">地</text:span><text:span text:style-name="T9"> <text:s text:c="5"/></text:span><text:span text:style-name="T9">址：</text:span></text:p>
      <text:p text:style-name="P10"><text:span text:style-name="T9">電</text:span><text:span text:style-name="T9"> <text:s text:c="5"/></text:span><text:span text:style-name="T9">話：</text:span></text:p>
      <text:p text:style-name="P5"><text:s/></text:p>
      <text:p text:style-name="P6"/>
      <text:p text:style-name="P6"/>
      <text:p text:style-name="P6"/>
      <text:p text:style-name="P6"/>
      <text:p text:style-name="P6"/>
      <text:p text:style-name="P2"><text:span text:style-name="T9">中</text:span><text:span text:style-name="T9"> <text:s text:c="3"/></text:span><text:span text:style-name="T9">華</text:span><text:span text:style-name="T9"> <text:s text:c="3"/></text:span><text:span text:style-name="T9">民</text:span><text:span text:style-name="T9"> <text:s text:c="3"/></text:span><text:span text:style-name="T9">國</text:span><text:span text:style-name="T9"> <text:s text:c="2"/></text:span><text:span text:style-name="T9"><text:s text:c="2"/></text:span><text:span text:style-name="T9"><text:s text:c="2"/></text:span><text:span text:style-name="T9">年</text:span><text:span text:style-name="T9"> <text:s text:c="5"/></text:span><text:span text:style-name="T9">月</text:span><text:span text:style-name="T9"> <text:s text:c="8"/></text:span><text:span text:style-name="T9">日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8pt" style:letter-kerning="false" style:font-name-asian="標楷體" style:font-size-asian="8pt"/>
    </style:style>
    <style:page-layout style:name="Mpm1">
      <style:page-layout-properties fo:page-width="21.001cm" fo:page-height="29.7cm" style:num-format="1" style:print-orientation="portrait" fo:margin-top="2.401cm" fo:margin-bottom="1cm" fo:margin-left="2.6cm" fo:margin-right="2.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01cm" fo:margin-top="1.0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 </text:span><text:span text:style-name="MT1"><text:page-number text:select-page="current">5</text:page-number></text:span><text:span text:style-name="MT1"><text:s/></text:span><text:span text:style-name="MT1">頁，共5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○○○○」專利有償讓與契約</dc:title>
    <dc:subject/>
    <meta:keyword/>
    <dc:description/>
    <meta:initial-creator>USER</meta:initial-creator>
    <meta:creation-date>2014-04-11T11:43:00</meta:creation-date>
    <dc:creator>林秋美</dc:creator>
    <dc:date>2022-04-29T09:18:00</dc:date>
    <meta:print-date>2022-04-22T08:39:00</meta:print-date>
    <meta:editing-cycles>26</meta:editing-cycles>
    <meta:editing-duration>PT1H35M</meta:editing-duration>
    <meta:document-statistic meta:table-count="0" meta:image-count="0" meta:object-count="0" meta:page-count="5" meta:paragraph-count="72" meta:word-count="2393" meta:character-count="2727" meta:non-whitespace-character-count="2462"/>
    <meta:generator>NDC_ODF_Application_Tools/2.0.4$Windows_X86_64 LibreOffice_project/ace8b54cb4771cd6636f2ccb1aac7c9dad875112</meta:generator>
  </office:meta>
</office:document-meta>
</file>