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text-properties fo:font-size="22pt" fo:font-weight="bold" style:font-name-asian="標楷體" style:font-size-asian="22pt" style:font-weight-asian="bold" style:font-weight-complex="bold"/>
    </style:style>
    <style:style style:name="P7" style:family="paragraph" style:parent-style-name="Standard">
      <style:text-properties fo:font-size="22pt" fo:font-weight="bold" style:font-name-asian="標楷體" style:font-size-asian="22pt" style:font-weight-asian="bold" style:font-weight-complex="bold"/>
    </style:style>
    <style:style style:name="P8" style:family="paragraph" style:parent-style-name="Standard">
      <style:paragraph-properties fo:margin-left="2.826cm" fo:margin-right="0cm" fo:text-indent="-2.826cm" style:auto-text-indent="false"/>
    </style:style>
    <style:style style:name="P9" style:family="paragraph" style:parent-style-name="Standard">
      <style:paragraph-properties fo:margin-left="0cm" fo:margin-right="0cm" fo:text-indent="0.79cm" style:auto-text-indent="false"/>
    </style:style>
    <style:style style:name="P10" style:family="paragraph" style:parent-style-name="Standard" style:master-page-name="Standard">
      <style:paragraph-properties style:page-number="auto"/>
      <style:text-properties fo:language="none" fo:country="none" style:language-asian="none" style:country-asian="none" style:language-complex="sa" style:country-complex="IN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4pt" fo:font-weight="bold" style:font-name-asian="Times New Roman" style:font-size-asian="14pt" style:font-weight-asian="bold" style:font-weight-complex="bold"/>
    </style:style>
    <style:style style:name="T7" style:family="text">
      <style:text-properties fo:font-size="14pt" fo:font-weight="bold" style:font-name-asian="Times New Roman" style:font-size-asian="14pt" style:font-weight-asian="bold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fo:font-size="16pt" fo:font-weight="bold" style:font-name-asian="標楷體" style:font-size-asian="16pt" style:font-weight-asian="bold" style:font-weight-complex="bold"/>
    </style:style>
    <style:style style:name="T10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14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15" style:family="text">
      <style:text-properties fo:font-size="16pt" fo:font-weight="bold" style:letter-kerning="false" style:font-name-asian="Times New Roman" style:font-size-asian="16pt" style:font-weight-asian="bold" style:font-name-complex="Times New Roman" style:font-size-complex="16pt" style:font-weight-complex="bold"/>
    </style:style>
    <style:style style:name="T16" style:family="text">
      <style:text-properties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17" style:family="text">
      <style:text-properties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fo:color="#ff0000" fo:font-size="16pt" style:font-name-asian="標楷體" style:font-size-asian="16pt" style:font-size-complex="16pt"/>
    </style:style>
    <style:style style:name="T23" style:family="text">
      <style:text-properties fo:color="#ff0000" fo:font-size="16pt" style:font-name-asian="標楷體" style:font-size-asian="16pt" style:font-size-complex="16pt"/>
    </style:style>
    <style:style style:name="T24" style:family="text">
      <style:text-properties fo:color="#ff0000" fo:font-size="16pt" style:font-size-asian="16pt" style:font-size-complex="16pt"/>
    </style:style>
    <style:style style:name="T25" style:family="text">
      <style:text-properties fo:font-size="18pt" fo:font-weight="bold" style:font-name-asian="標楷體" style:font-size-asian="18pt" style:font-weight-asian="bold" style:font-weight-complex="bold"/>
    </style:style>
    <style:style style:name="T26" style:family="text">
      <style:text-properties fo:font-size="22pt" fo:font-weight="bold" style:font-name-asian="標楷體" style:font-size-asian="22pt" style:font-weight-asian="bold" style:font-weight-complex="bold"/>
    </style:style>
    <style:style style:name="T27" style:family="text">
      <style:text-properties fo:font-size="22pt" fo:font-weight="bold" style:font-name-asian="標楷體" style:font-size-asian="22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-0.318cm" svg:y="-0.635cm" svg:width="1.905cm" svg:height="0.965cm" draw:z-index="0"><draw:text-box><text:p text:style-name="Standard"><text:span text:style-name="T1">附件八</text:span></text:p></draw:text-box></draw:frame></text:p>
      <text:p text:style-name="P1">廠商名稱：</text:p>
      <text:p text:style-name="P1"/>
      <text:p text:style-name="Standard"><text:span text:style-name="T4">地</text:span><text:span text:style-name="T6"> <text:s text:c="3"/></text:span><text:span text:style-name="T4">址：</text:span><text:span text:style-name="T6"> <text:s text:c="31"/></text:span><text:span text:style-name="T4">電</text:span><text:span text:style-name="T6"> <text:s text:c="3"/></text:span><text:span text:style-name="T4">話：</text:span><text:span text:style-name="T6"> </text:span></text:p>
      <text:p text:style-name="P1"/>
      <text:p text:style-name="P1">廠商發票之統一編號：</text:p>
      <text:p text:style-name="P1">（廠商名稱及地址務必清楚載明，否則視為無效）</text:p>
      <text:p text:style-name="P1"/>
      <text:p text:style-name="P1"/>
      <text:p text:style-name="Standard"><text:span text:style-name="T10">公</text:span><text:span text:style-name="T13"> </text:span><text:span text:style-name="T10">告</text:span><text:span text:style-name="T13"> </text:span><text:span text:style-name="T10">字</text:span><text:span text:style-name="T13"> </text:span><text:span text:style-name="T10">號：</text:span><text:span text:style-name="T12">農花改場字第</text:span><text:span text:style-name="T2">1113250033</text:span><text:span text:style-name="T12">號</text:span></text:p>
      <text:p text:style-name="P8"><text:span text:style-name="T10">標</text:span><text:span text:style-name="T15"> </text:span><text:span text:style-name="T16">案</text:span><text:span text:style-name="T15"> </text:span><text:span text:style-name="T16">名</text:span><text:span text:style-name="T15"> </text:span><text:span text:style-name="T16">稱：</text:span><text:span text:style-name="T16">「</text:span><text:span text:style-name="T16">種子用之超音波處理機</text:span><text:span text:style-name="T16">」專利有償</text:span><text:span text:style-name="T16">讓與</text:span><text:span text:style-name="T16">招標</text:span><text:span text:style-name="T16">案</text:span></text:p>
      <text:p text:style-name="Standard"><text:span text:style-name="T10">開</text:span><text:span text:style-name="T13"> </text:span><text:span text:style-name="T10">標</text:span><text:span text:style-name="T13"> </text:span><text:span text:style-name="T10">時</text:span><text:span text:style-name="T13"> </text:span><text:span text:style-name="T10">間：</text:span><text:span text:style-name="T20">1</text:span><text:span text:style-name="T20">11</text:span><text:span text:style-name="T22">年</text:span><text:span text:style-name="T20">8</text:span><text:span text:style-name="T22">月</text:span><text:span text:style-name="T20">2</text:span><text:span text:style-name="T22">日</text:span><text:span text:style-name="T22">上</text:span><text:span text:style-name="T22">午</text:span><text:span text:style-name="T20">9</text:span><text:span text:style-name="T22">時</text:span></text:p>
      <text:p text:style-name="P4"><text:span text:style-name="T2">截 標 時 間：1</text:span><text:span text:style-name="T2">11</text:span><text:span text:style-name="T18">年</text:span><text:span text:style-name="T18">8</text:span><text:span text:style-name="T18">月</text:span><text:span text:style-name="T2">1</text:span><text:span text:style-name="T18">日</text:span><text:span text:style-name="T18">下</text:span><text:span text:style-name="T18">午</text:span><text:span text:style-name="T2">5</text:span><text:span text:style-name="T18">時</text:span></text:p>
      <text:p text:style-name="P3"/>
      <text:p text:style-name="P1"/>
      <text:p text:style-name="P1"/>
      <text:p text:style-name="P5">收件者：</text:p>
      <text:p text:style-name="P9"><text:span text:style-name="T8">973花蓮縣吉安鄉吉安村吉安路</text:span><text:span text:style-name="T8">2</text:span><text:span text:style-name="T8">段</text:span><text:span text:style-name="T8">150</text:span><text:span text:style-name="T8">號</text:span></text:p>
      <text:p text:style-name="P6">行政院農業委員會花蓮區農業改良場</text:p>
      <text:p text:style-name="Standard"><text:span text:style-name="T26">秘書室（</text:span><text:span text:style-name="T26">文書</text:span><text:span text:style-name="T26">）啟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名稱：</dc:title>
    <dc:subject/>
    <meta:keyword/>
    <dc:description/>
    <meta:initial-creator>a</meta:initial-creator>
    <meta:creation-date>2014-01-02T15:08:00</meta:creation-date>
    <dc:creator>林秋美</dc:creator>
    <dc:date>2022-04-29T09:19:00</dc:date>
    <meta:print-date>2014-01-08T14:16:00</meta:print-date>
    <meta:editing-cycles>19</meta:editing-cycles>
    <meta:editing-duration>PT33M</meta:editing-duration>
    <meta:document-statistic meta:table-count="0" meta:image-count="0" meta:object-count="0" meta:page-count="1" meta:paragraph-count="13" meta:word-count="160" meta:character-count="230" meta:non-whitespace-character-count="177"/>
    <meta:generator>NDC_ODF_Application_Tools/2.0.4$Windows_X86_64 LibreOffice_project/ace8b54cb4771cd6636f2ccb1aac7c9dad875112</meta:generator>
  </office:meta>
</office:document-meta>
</file>