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 style:text-autospace="none"/>
    </style:style>
    <style:style style:name="P2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1.09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1.094cm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5" style:family="paragraph" style:parent-style-name="Standard">
      <style:paragraph-properties fo:margin-left="0.635cm" fo:margin-right="0cm" fo:line-height="1.094cm" fo:text-indent="0cm" style:auto-text-indent="false" style:text-autospace="none"/>
    </style:style>
    <style:style style:name="P6" style:family="paragraph" style:parent-style-name="Standard">
      <style:paragraph-properties fo:margin-left="0.635cm" fo:margin-right="0cm" fo:line-height="1.094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635cm" fo:margin-right="0cm" fo:line-height="1.094cm" fo:text-indent="0cm" style:auto-text-indent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margin-left="0.631cm" fo:margin-right="0cm" fo:line-height="1.094cm" fo:text-align="justify" style:justify-single-word="false" fo:text-indent="-0.631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0pt" style:letter-kerning="false" style:font-name-asian="標楷體" style:font-size-asian="20pt" style:font-name-complex="DFKaiShu-SB-Estd-BF" style:font-size-complex="20pt" style:language-complex="sa" style:country-complex="IN"/>
    </style:style>
    <style:style style:name="T4" style:family="text">
      <style:text-properties fo:font-size="20pt" style:letter-kerning="false" style:font-name-asian="Times New Roman" style:font-size-asian="20pt" style:font-name-complex="Times New Roman" style:font-size-complex="20pt" style:language-complex="sa" style:country-complex="IN"/>
    </style:style>
    <style:style style:name="T5" style:family="text">
      <style:text-properties style:font-name-complex="標楷體"/>
    </style:style>
    <style:style style:name="T6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8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11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2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3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4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5" style:family="text">
      <style:text-properties fo:font-size="11.5pt" style:letter-kerning="false" style:font-name-asian="標楷體" style:font-size-asian="11.5pt" style:font-size-complex="11.5pt" style:language-complex="sa" style:country-complex="IN"/>
    </style:style>
    <style:style style:name="T16" style:family="text">
      <style:text-properties fo:font-size="11.5pt" style:letter-kerning="false" style:font-name-asian="標楷體" style:font-size-asian="11.5pt" style:font-name-complex="DFKaiShu-SB-Estd-BF" style:font-size-complex="11.5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0.979cm" svg:y="-0.282cm" svg:width="1.905cm" svg:height="0.917cm" draw:z-index="0"><draw:text-box><text:p text:style-name="Standard"><text:span text:style-name="T1">附件</text:span><text:span text:style-name="T1">六</text:span></text:p></draw:text-box></draw:frame><text:span text:style-name="T3">授</text:span><text:span text:style-name="T4"> </text:span><text:span text:style-name="T3">權</text:span><text:span text:style-name="T4"> </text:span><text:span text:style-name="T3">書</text:span></text:p>
      <text:p text:style-name="P2">一、為參與行政院農業委員會花蓮區農業改良場【標案名稱】：</text:p>
      <text:p text:style-name="P6"><text:span text:style-name="T8">「</text:span><text:span text:style-name="T8">種子用之超音波處理機</text:span><text:span text:style-name="T8">」</text:span><text:span text:style-name="T8">專利有償</text:span><text:span text:style-name="T8">讓與</text:span><text:span text:style-name="T6">投標，特指定_________________</text:span><text:span text:style-name="T10">(</text:span><text:span text:style-name="T6">出生日期：民國___ 年___ 月___ 日，身分證字號：__________________</text:span><text:span text:style-name="T10">)</text:span><text:span text:style-name="T6">為被授權代表人，並攜帶投標廠商印信及被授權代表人身分證件全權處理「開標與加價」之一切事宜，該員所做之任何承諾或簽認事項直接對本公司</text:span><text:span text:style-name="T6">(人)</text:span><text:span text:style-name="T6">發生效力。</text:span></text:p>
      <text:p text:style-name="P8"><text:span text:style-name="T6">二、授權書得與投標文件一併遞送或於開標當場提出，參加開標者如非廠商負責人且無授權書者，不得參加開標、加價之一切事宜，但若由負責人親自參與開標、加價之一切事宜時，授權書得不填寫遞送。</text:span></text:p>
      <text:p text:style-name="P2">三、本授權書自簽發之日起生效。</text:p>
      <text:p text:style-name="P2"/>
      <text:p text:style-name="P5"><text:span text:style-name="T11">投標廠商名稱：</text:span><text:span text:style-name="T15">________________________________________(</text:span><text:span text:style-name="T16">簽章</text:span><text:span text:style-name="T15">)</text:span></text:p>
      <text:p text:style-name="P7"/>
      <text:p text:style-name="P5"><text:span text:style-name="T11">廠商負責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7"/>
      <text:p text:style-name="P5"><text:span text:style-name="T11">被授權代表人：</text:span><text:span text:style-name="T15">_________________(</text:span><text:span text:style-name="T16">姓名</text:span><text:span text:style-name="T15">) ________________(</text:span><text:span text:style-name="T16">簽章</text:span><text:span text:style-name="T15">)</text:span></text:p>
      <text:p text:style-name="P4"/>
      <text:p text:style-name="P1"><text:span text:style-name="T11">中</text:span><text:span text:style-name="T13"> </text:span><text:span text:style-name="T11">華</text:span><text:span text:style-name="T13"> </text:span><text:span text:style-name="T11">民</text:span><text:span text:style-name="T13"> </text:span><text:span text:style-name="T11">國</text:span><text:span text:style-name="T13"> <text:s text:c="4"/></text:span><text:span text:style-name="T11">年</text:span><text:span text:style-name="T13"> <text:s text:c="4"/></text:span><text:span text:style-name="T11">月</text:span><text:span text:style-name="T13"> <text:s text:c="4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dc:subject/>
    <meta:keyword/>
    <dc:description/>
    <meta:initial-creator>USER</meta:initial-creator>
    <meta:creation-date>2014-01-08T14:21:00</meta:creation-date>
    <dc:creator>張光華</dc:creator>
    <dc:date>2022-04-19T17:19:00</dc:date>
    <meta:print-date>2014-04-18T17:27:00</meta:print-date>
    <meta:editing-cycles>12</meta:editing-cycles>
    <meta:editing-duration>PT18M</meta:editing-duration>
    <meta:document-statistic meta:table-count="0" meta:image-count="0" meta:object-count="0" meta:page-count="1" meta:paragraph-count="10" meta:word-count="305" meta:character-count="477" meta:non-whitespace-character-count="452"/>
    <meta:generator>NDC_ODF_Application_Tools/2.0.4$Windows_X86_64 LibreOffice_project/ace8b54cb4771cd6636f2ccb1aac7c9dad875112</meta:generator>
  </office:meta>
</office:document-meta>
</file>