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3" style:family="paragraph" style:parent-style-name="Standard">
      <style:paragraph-properties fo:line-height="0.988cm" style:text-autospace="none"/>
    </style:style>
    <style:style style:name="P4" style:family="paragraph" style:parent-style-name="Standard">
      <style:paragraph-properties fo:line-height="1.058cm" style:text-autospace="none"/>
    </style:style>
    <style:style style:name="P5" style:family="paragraph" style:parent-style-name="Standard">
      <style:paragraph-properties fo:line-height="1.058cm" style:text-autospace="non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.058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7" style:family="paragraph" style:parent-style-name="Standard">
      <style:paragraph-properties fo:line-height="1.27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1.27cm" style:text-autospace="none">
        <style:tab-stops>
          <style:tab-stop style:position="14.288cm"/>
        </style:tab-stops>
      </style:paragraph-properties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564cm" style:text-autospace="none"/>
    </style:style>
    <style:style style:name="P10" style:family="paragraph" style:parent-style-name="Standard">
      <style:paragraph-properties fo:line-height="1.199cm" style:text-autospace="none"/>
    </style:style>
    <style:style style:name="P11" style:family="paragraph" style:parent-style-name="Standard">
      <style:paragraph-properties fo:line-height="1.199cm" style:text-autospace="none">
        <style:tab-stops>
          <style:tab-stop style:position="14.288cm"/>
        </style:tab-stops>
      </style:paragraph-properties>
    </style:style>
    <style:style style:name="P12" style:family="paragraph" style:parent-style-name="Standard">
      <style:paragraph-properties fo:line-height="1.976cm" fo:text-align="center" style:justify-single-word="false" style:text-autospace="non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font-name-asian="標楷體" style:font-name-complex="DFKaiShu-SB-Estd-BF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5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6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7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8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9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4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5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T16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0.979cm" svg:y="-0.282cm" svg:width="1.905cm" svg:height="0.917cm" draw:z-index="6"><draw:text-box><text:p text:style-name="Standard"><text:span text:style-name="T1">附件</text:span><text:span text:style-name="T1">四</text:span></text:p></draw:text-box></draw:frame>行政院農業委員會花蓮區農業改良場</text:p>
      <text:p text:style-name="P1"><text:span text:style-name="T4">專利有償讓與</text:span><text:span text:style-name="T4">投標廠商投標單</text:span></text:p>
      <text:p text:style-name="P3"><text:span text:style-name="T6">標案名稱：</text:span><text:span text:style-name="T10">「</text:span><text:span text:style-name="T11">種子用之超音波處理機</text:span><text:span text:style-name="T10">」</text:span><text:span text:style-name="T12">專利有償讓與招標案</text:span></text:p>
      <text:p text:style-name="P3"><text:span text:style-name="T6">標價總額：新台幣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/text:p>
      <text:p text:style-name="P4"><draw:custom-shape text:anchor-type="char" draw:z-index="0" draw:style-name="gr1" draw:text-style-name="P14" svg:width="0.953cm" svg:height="0.953cm" svg:x="13.785cm" svg:y="0.146cm"><text:p/><draw:enhanced-geometry svg:viewBox="0 0 21600 21600" draw:type="rectangle" draw:enhanced-path="M 0 0 L 21600 0 21600 21600 0 21600 0 0 Z N"/></draw:custom-shape><text:span text:style-name="T6">一、投標廠商名稱：</text:span><text:span text:style-name="T8"> </text:span><text:span text:style-name="T13"><text:s text:c="27"/></text:span><text:span text:style-name="T15">印</text:span></text:p>
      <text:p text:style-name="P6">二、投標廠商地址：</text:p>
      <text:p text:style-name="P5"><draw:custom-shape text:anchor-type="char" draw:z-index="1" draw:style-name="gr1" draw:text-style-name="P14" svg:width="0.953cm" svg:height="0.953cm" svg:x="13.758cm" svg:y="0.115cm"><text:p/><draw:enhanced-geometry svg:viewBox="0 0 21600 21600" draw:type="rectangle" draw:enhanced-path="M 0 0 L 21600 0 21600 21600 0 21600 0 0 Z N"/></draw:custom-shape><text:span text:style-name="T6">三、投標廠商負責人：</text:span><text:span text:style-name="T13"> </text:span><text:span text:style-name="T13"><text:s text:c="25"/></text:span><text:span text:style-name="T15">印</text:span></text:p>
      <text:p text:style-name="P6">四、投標廠商聯絡人：</text:p>
      <text:p text:style-name="P4"><text:span text:style-name="T6">四、投標廠商電話：</text:span><text:span text:style-name="T8"> <text:s text:c="13"/></text:span><text:span text:style-name="T8"><text:s/></text:span><text:span text:style-name="T6">傳真：</text:span></text:p>
      <text:p text:style-name="P4"><text:span text:style-name="T6">五、投標廠商營業登記統一編號：</text:span></text:p>
      <text:p text:style-name="P9"><text:span text:style-name="T8"><text:s text:c="4"/></text:span><text:span text:style-name="T6">(自</text:span><text:span text:style-name="T8"> </text:span><text:span text:style-name="T6">然</text:span><text:span text:style-name="T8"> </text:span><text:span text:style-name="T6">人</text:span><text:span text:style-name="T8"> </text:span><text:span text:style-name="T6">填</text:span><text:span text:style-name="T8"> </text:span><text:span text:style-name="T6">身</text:span><text:span text:style-name="T8"> </text:span><text:span text:style-name="T6">分</text:span><text:span text:style-name="T8"> </text:span><text:span text:style-name="T6">證</text:span><text:span text:style-name="T8"> </text:span><text:span text:style-name="T6">號)</text:span><text:span text:style-name="T6"> </text:span></text:p>
      <text:p text:style-name="P6">六、其他事項如附件。</text:p>
      <text:p text:style-name="P6">開標結果標價均低於底價時當場加價：</text:p>
      <text:p text:style-name="P7">優先加價：總價新台幣</text:p>
      <text:p text:style-name="P10"><draw:custom-shape text:anchor-type="char" draw:z-index="2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一次加價：總價新台幣</text:p>
      <text:p text:style-name="P11"><draw:custom-shape text:anchor-type="char" draw:z-index="5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二次加價：總價新台幣</text:p>
      <text:p text:style-name="P11"><draw:custom-shape text:anchor-type="char" draw:z-index="4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三次加價：總價新台幣</text:p>
      <text:p text:style-name="P10"><draw:custom-shape text:anchor-type="char" draw:z-index="3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12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text:s text:c="4"/></text:span><text:span text:style-name="T6">年</text:span><text:span text:style-name="T8"> <text:s text:c="4"/></text:span><text:span text:style-name="T6">月</text:span><text:span text:style-name="T8"> <text:s text:c="4"/></text:span><text:span text:style-name="T6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花蓮區農業改良場</dc:title>
    <dc:subject/>
    <meta:keyword/>
    <dc:description/>
    <meta:initial-creator>USER</meta:initial-creator>
    <meta:creation-date>2014-01-02T15:03:00</meta:creation-date>
    <dc:creator>張光華</dc:creator>
    <dc:date>2022-04-19T17:20:00</dc:date>
    <meta:print-date>2011-05-06T21:37:00</meta:print-date>
    <meta:editing-cycles>16</meta:editing-cycles>
    <meta:editing-duration>PT22M</meta:editing-duration>
    <meta:document-statistic meta:table-count="0" meta:image-count="0" meta:object-count="0" meta:page-count="1" meta:paragraph-count="23" meta:word-count="269" meta:character-count="502" meta:non-whitespace-character-count="269"/>
    <meta:generator>NDC_ODF_Application_Tools/2.0.4$Windows_X86_64 LibreOffice_project/ace8b54cb4771cd6636f2ccb1aac7c9dad875112</meta:generator>
  </office:meta>
</office:document-meta>
</file>