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fo:color="#666666" fo:font-size="14pt" style:letter-kerning="false"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fo:color="#000000" fo:font-size="14pt" style:letter-kerning="false" style:font-name-asian="標楷體" style:font-size-asian="14pt" style:font-name-complex="新細明體1" style:font-size-complex="14pt"/>
    </style:style>
    <style:style style:name="T15" style:family="text">
      <style:text-properties fo:color="#000000" fo:font-size="14pt" style:letter-kerning="false" style:font-name-asian="標楷體" style:font-size-asian="14pt" style:font-name-complex="新細明體1"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ff0000" fo:font-size="14pt" style:letter-kerning="fals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1</text:span><text:span text:style-name="T3">年</text:span><text:span text:style-name="T3">5</text:span><text:span text:style-name="T3">月</text:span><text:span text:style-name="T3">4</text:span><text:span text:style-name="T3">日</text:span></text:p>
      <text:p text:style-name="P3"><text:span text:style-name="T3">發文字號：農花改場字第</text:span><text:span text:style-name="T3">111</text:span><text:span text:style-name="T3">3250034號</text:span><text:span text:style-name="T5"> <text:s/></text:span></text:p>
      <text:p text:style-name="P4"><text:span text:style-name="T3">主</text:span><text:span text:style-name="T5"> <text:s text:c="3"/></text:span><text:span text:style-name="T3">旨：公告本場</text:span><text:span text:style-name="T9">「</text:span><text:span text:style-name="T10">中草藥當歸有機綜合管理及繁殖技術</text:span><text:span text:style-name="T9">」</text:span><text:span text:style-name="T14">非專屬</text:span><text:span text:style-name="T14">技術</text:span><text:span text:style-name="T14">授權案</text:span><text:span text:style-name="T16">。</text:span></text:p>
      <text:p text:style-name="P4"><text:span text:style-name="T3">依</text:span><text:span text:style-name="T5"> <text:s text:c="3"/></text:span><text:span text:style-name="T3">據：</text:span><text:span text:style-name="T16">行政院農業委員會農業智慧財產權</text:span><text:span text:style-name="T16">審議</text:span><text:span text:style-name="T16">會第</text:span><text:span text:style-name="T16">185</text:span><text:span text:style-name="T16">次會議決議辦理。</text:span></text:p>
      <text:p text:style-name="P2">公告事項：</text:p>
      <text:p text:style-name="P5"><text:span text:style-name="T6">一、成果項目：</text:span><text:span text:style-name="T6">當歸有機栽培管理及繁殖技術體系之建立</text:span></text:p>
      <text:p text:style-name="P7"><text:span text:style-name="T6">二、授權地區及年限：以非專屬方式授權業者，授權</text:span><text:span text:style-name="T6">生產</text:span><text:span text:style-name="T6">地區限</text:span><text:span text:style-name="T6">我國管轄區域內</text:span><text:span text:style-name="T6">，</text:span><text:span text:style-name="T6">產品銷售出口地區</text:span><text:span text:style-name="T3">不限，</text:span><text:span text:style-name="T6">授權期限</text:span><text:span text:style-name="T10">為</text:span><text:span text:style-name="T10">5</text:span><text:span text:style-name="T6">年。</text:span></text:p>
      <text:p text:style-name="P8"><text:span text:style-name="T6">三、授權金額：授權</text:span><text:span text:style-name="T10">金</text:span><text:span text:style-name="T10">10</text:span><text:span text:style-name="T6">萬元及加計營業稅（前揭金額5%)。</text:span></text:p>
      <text:p text:style-name="P9"><text:span text:style-name="T6">四、申請資格：依法設立之公司</text:span><text:span text:style-name="T8">行號</text:span><text:span text:style-name="T6">、財團法人、非營利社團法人、農民團體、自然人，皆可提出申請。</text:span></text:p>
      <text:p text:style-name="P10"><text:span text:style-name="T6">五、申請期間：自公告日起至</text:span><text:span text:style-name="T6">112</text:span><text:span text:style-name="T6">年</text:span><text:span text:style-name="T6">5</text:span><text:span text:style-name="T6">月</text:span><text:span text:style-name="T6">31</text:span><text:span text:style-name="T6">日止，郵寄資料者，以郵戳為憑。</text:span></text:p>
      <text:p text:style-name="P6">六、有意願之廠商，於公告期間，檢附下列文件向本場提出申請：</text:p>
      <text:p text:style-name="P11"><text:span text:style-name="T6">(一)廠商基本資料表(附件一)。</text:span></text:p>
      <text:p text:style-name="P12">(二)廠商設立或登記證明：公司登記、商業登記證明文件、工廠、</text:p>
      <text:p text:style-name="P13"><text:span text:style-name="T6">農場、林場、牧場或養殖漁業登記證影本乙份。</text:span><text:span text:style-name="T6">自然人附身分證影本，</text:span><text:span text:style-name="T8">學校、機關、農民團體免附</text:span><text:span text:style-name="T6">。</text:span></text:p>
      <text:p text:style-name="P14"><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18">。</text:span><text:span text:style-name="T8">學校、機關、農民團體及</text:span><text:span text:style-name="T6">自然人免附。</text:span></text:p>
      <text:p text:style-name="P15"><text:span text:style-name="T1">(四)本場研究成果技術移轉意願書</text:span><text:span text:style-name="T2"> </text:span><text:span text:style-name="T1">(附件二)。</text:span></text:p>
      <text:p text:style-name="P16"><text:span text:style-name="T6">七、提出申請業者需經本場「研發成果管理</text:span><text:span text:style-name="T6">小組</text:span><text:span text:style-name="T6">會</text:span><text:span text:style-name="T6">議</text:span><text:span text:style-name="T6">」評審通過後，雙方簽訂</text:span><text:span text:style-name="T6">技術</text:span><text:span text:style-name="T6">有償授權契約書(附件三)後辦理</text:span><text:span text:style-name="T6">授權</text:span><text:span text:style-name="T6">。</text:span></text:p>
      <text:p text:style-name="P17"><text:soft-page-break/><text:span text:style-name="T6">八、所需申請表格及授權契約資料說明請逕由本場網站(https:// www.hdares. gov.tw)公告項下載。</text:span></text:p>
      <text:p text:style-name="P19"><text:span text:style-name="T6">九、</text:span><text:span text:style-name="T3">相關事項可逕洽本場研發單位</text:span><text:span text:style-name="T12">，</text:span><text:span text:style-name="T12">場長室</text:span><text:span text:style-name="T3">：</text:span><text:span text:style-name="T3">張同吳</text:span><text:span text:style-name="T3">。電話：（</text:span><text:span text:style-name="T3">03</text:span><text:span text:style-name="T3">）</text:span><text:span text:style-name="T3">8521108</text:span><text:span text:style-name="T3">轉</text:span><text:span text:style-name="T3">1600</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2-03-30T15:24:00</meta:creation-date>
    <dc:creator>林秋美</dc:creator>
    <dc:date>2022-05-03T16:50:00</dc:date>
    <meta:print-date>2022-04-20T08:16:00</meta:print-date>
    <meta:editing-cycles>8</meta:editing-cycles>
    <meta:editing-duration>PT15M</meta:editing-duration>
    <meta:document-statistic meta:table-count="0" meta:image-count="0" meta:object-count="0" meta:page-count="2" meta:paragraph-count="20" meta:word-count="819" meta:character-count="887" meta:non-whitespace-character-count="872"/>
    <meta:generator>NDC_ODF_Application_Tools/2.0.4$Windows_X86_64 LibreOffice_project/ace8b54cb4771cd6636f2ccb1aac7c9dad875112</meta:generator>
  </office:meta>
</office:document-meta>
</file>