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5.764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7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size-complex="16pt"/>
    </style:style>
    <style:style style:name="T14" style:family="text">
      <style:text-properties style:font-name="新細明體" fo:font-size="14pt" fo:letter-spacing="-0.007cm" style:letter-kerning="fals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二</text:span><text:span text:style-name="T3"><text:tab/></text:span><text:span text:style-name="T8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0">中草藥丹參有機綜合管理及繁殖技術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9"><text:span text:style-name="T5">丹參有機栽培管理及繁殖技術體系之建立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1">張同吳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2"><text:span text:style-name="T5">花蓮</text:span><text:span text:style-name="T5">場已建立丹參有機栽培整合技術，包括田間種植、肥培管理、病蟲害防治、收穫與採後處理等，作為農民從事有機丹參栽培之參考，以提供給國人優質、安全的有機丹參，符合保健養生之需求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2"><text:span text:style-name="T5">丹參可作為</text:span><text:span text:style-name="T5">新鮮藥膳保健素材、機能性保健產品開發、</text:span><text:span text:style-name="T5">及</text:span><text:span text:style-name="T5">休閒產業</text:span><text:span text:style-name="T5">之</text:span><text:span text:style-name="T5">利用</text:span><text:span text:style-name="T5">，具極高之市場發展潛力</text:span><text:span text:style-name="T14">。</text:span>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22-03-30T15:05:00</meta:creation-date>
    <dc:creator>105</dc:creator>
    <dc:date>2022-03-30T15:11:00</dc:date>
    <meta:print-date>2006-10-14T15:56:00</meta:print-date>
    <meta:editing-cycles>3</meta:editing-cycles>
    <meta:editing-duration>PT4M</meta:editing-duration>
    <meta:document-statistic meta:table-count="1" meta:image-count="0" meta:object-count="0" meta:page-count="1" meta:paragraph-count="15" meta:word-count="273" meta:character-count="294" meta:non-whitespace-character-count="273"/>
    <meta:generator>NDC_ODF_Application_Tools/2.0.4$Windows_X86_64 LibreOffice_project/ace8b54cb4771cd6636f2ccb1aac7c9dad875112</meta:generator>
  </office:meta>
</office:document-meta>
</file>