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28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098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46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20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882cm" fo:text-align="center" style:justify-single-word="false" fo:break-before="page">
        <style:tab-stops>
          <style:tab-stop style:position="3.598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8pt" style:font-weight-complex="bold"/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2.752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8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ge-content" style:horizontal-pos="from-left" style:horizontal-rel="page-content" fo:background-color="#ffffff" draw:fill="solid" draw:fill-color="#ffffff" fo:padding-left="0.254cm" fo:padding-right="0.254cm" fo:padding-top="0.127cm" fo:padding-bottom="0.127cm" fo:border="0.74pt solid #bfbf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16.875cm" svg:y="-1.536cm" svg:width="2.025cm" draw:z-index="0"><draw:text-box fo:min-height="0cm"><text:p text:style-name="P1">附件一</text:p></draw:text-box></draw:frame>行政院農業委員會花蓮區農業改良場</text:p>
      <text:p text:style-name="P16"><text:span text:style-name="T2">技術與新型專利非專屬授權廠商基本資料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7"><text:span text:style-name="T3">公 司 名 稱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3">公 司 地 址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3">成 立 時 間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3">工 廠 地 址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1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table:number-columns-spanned="8" office:value-type="string">
            <text:p text:style-name="P20"><text:span text:style-name="T3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3">總 資 產 額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3">登 記 資 本 額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7"><text:span text:style-name="T3">員 工 總 額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A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A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9"><text:span text:style-name="T4">申請公司／商號： <text:s text:c="11"/>（公司印信）代表人： <text:s text:c="16"/>（簽章）</text:span></text:p>
      <text:p text:style-name="P23"><draw:frame draw:style-name="fr1" draw:name="外框2" text:anchor-type="char" svg:x="16.875cm" svg:y="-1.536cm" svg:width="2.025cm" draw:z-index="1"><draw:text-box fo:min-height="0cm"><text:p text:style-name="P1">附件一</text:p></draw:text-box></draw:frame>行政院農業委員會花蓮區農業改良場</text:p>
      <text:p text:style-name="P16"><text:span text:style-name="T2">技術與新型專利非專屬授權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T4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8"><text:span text:style-name="T4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1" table:number-rows-spanned="2" office:value-type="string">
            <text:p text:style-name="P12"/>
          </table:table-cell>
          <table:table-cell table:style-name="表格2.B1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1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8"><text:span text:style-name="T4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9"><text:span text:style-name="T6"><text:s text:c="12"/></text:span><text:span text:style-name="T4">公頃 </text:span><text:span text:style-name="T6"><text:s text:c="11"/></text:span><text:span text:style-name="T4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9"><text:span text:style-name="T6"><text:s text:c="18"/></text:span><text:span text:style-name="T4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dc:description/>
    <meta:initial-creator>751</meta:initial-creator>
    <meta:creation-date>2020-05-11T08:16:00</meta:creation-date>
    <dc:creator>郭東禎</dc:creator>
    <dc:date>2022-05-17T08:36:00</dc:date>
    <meta:print-date>2002-12-24T17:15:00</meta:print-date>
    <meta:editing-cycles>5</meta:editing-cycles>
    <meta:editing-duration>PT14M</meta:editing-duration>
    <meta:document-statistic meta:table-count="2" meta:image-count="0" meta:object-count="0" meta:page-count="2" meta:paragraph-count="49" meta:word-count="348" meta:character-count="498" meta:non-whitespace-character-count="349"/>
    <meta:generator>NDC_ODF_Application_Tools_/3.3.2$Windows_X86_64 LibreOffice_project/1c83f50314a572f826dc60cf827b7d4b71120510</meta:generator>
  </office:meta>
</office:document-meta>
</file>