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0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76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314cm" fo:margin-right="0cm" fo:line-height="0.776cm" fo:text-indent="0.988cm" style:auto-text-indent="false"/>
    </style:style>
    <style:style style:name="P18" style:family="paragraph" style:parent-style-name="Standard">
      <style:paragraph-properties fo:margin-left="0.314cm" fo:margin-right="0cm" fo:line-height="0.776cm" fo:text-indent="0.99cm" style:auto-text-indent="false"/>
    </style:style>
    <style:style style:name="P19" style:family="paragraph" style:parent-style-name="Standard">
      <style:paragraph-properties fo:margin-left="0.002cm" fo:margin-right="0cm" style:line-height-at-least="0cm" fo:text-align="justify" style:justify-single-word="false" fo:text-indent="3.565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3.2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18cm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letter-spacing="-0.007cm" style:letter-kerning="false" style:font-name-asian="標楷體" style:font-name-complex="標楷體" style:font-size-complex="14pt"/>
    </style:style>
    <style:style style:name="T17" style:family="text">
      <style:text-properties style:font-name="標楷體" fo:letter-spacing="-0.007cm" style:letter-kerning="false" style:font-name-asian="標楷體" style:font-name-complex="標楷體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4pt"/>
    </style:style>
    <style:style style:name="T29" style:family="text">
      <style:text-properties fo:font-size="11pt" style:font-name-asian="Times New Roman" style:font-size-asian="11pt" style:font-size-complex="10pt" style:font-weight-complex="bold"/>
    </style:style>
    <style:style style:name="T30" style:family="text">
      <style:text-properties fo:font-size="11pt" style:font-name-asian="標楷體" style:font-size-asian="11pt" style:font-size-complex="10pt" style:font-weight-complex="bold"/>
    </style:style>
    <style:style style:name="T31" style:family="text">
      <style:text-properties fo:font-size="11pt" style:font-name-asian="標楷體" style:font-size-asian="11pt" style:font-size-complex="10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6.369cm" svg:y="-1.702cm" svg:width="2.025cm" svg:height="1.025cm" draw:z-index="0"><draw:text-box><text:p text:style-name="P2">附件二</text:p></draw:text-box></draw:frame>行政院農業委會員會花蓮區農業改良場</text:p>
      <text:p text:style-name="P8"><text:span text:style-name="T2">研究成果技術與專利授權意願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6">技術名稱</text:span></text:p>
          </table:table-cell>
          <table:table-cell table:style-name="表格1.A1" office:value-type="string">
            <text:p text:style-name="P12"><text:span text:style-name="T11">「</text:span><text:span text:style-name="T12">農用感知驅鳥裝置</text:span><text:span text:style-name="T11">」技術與</text:span><text:span text:style-name="T12">專利權</text:span><text:span text:style-name="T16">(專利證號</text:span><text:span text:style-name="T16">M621977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6">農業科技計畫名稱及編號</text:span></text:p>
          </table:table-cell>
          <table:table-cell table:style-name="表格1.A1" office:value-type="string">
            <text:p text:style-name="P15"><text:span text:style-name="T4">「</text:span><text:span text:style-name="T6">新型驅鳥器研究與開發</text:span><text:span text:style-name="T29"> </text:span><text:span text:style-name="T30">(</text:span><text:span text:style-name="T30">110農科-4.5.1-花-V2</text:span><text:span text:style-name="T30">)</text:span><text:span text:style-name="T4">」</text:span>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A1" office:value-type="string">
            <text:p text:style-name="P16">林宜緯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3">擬利用專利內容</text:span></text:p>
          </table:table-cell>
          <table:table-cell table:style-name="表格1.B4" office:value-type="string">
            <text:p text:style-name="P17"><text:span text:style-name="T24">此裝置係一種驅鳥器裝置，主要包括設置於立桿中之水平、垂直轉動單元帶動雷射元件，經由微處理器、定時器的定時控制而驅動，而啟動休停秒數亂數，以降低鳥類學習，並配合影像辨識單元，針對鏡頭出現鳥隻範圍加強雷射掃射，以達到驅趕鳥類之目的。經田間試驗結果顯示此驅鳥裝置可降低約4成作物損害率，有效提高農民收益。</text:span><text:span text:style-name="T23">設</text:span><text:span text:style-name="T23">計</text:span><text:span text:style-name="T23">已取得新型專利保護</text:span><text:span text:style-name="T23">。</text:span></text:p>
            <text:p text:style-name="P18"><text:span text:style-name="T26">授權標的</text:span><text:span text:style-name="T23">為</text:span><text:span text:style-name="T14">農用感知驅鳥裝置技術與新型</text:span><text:span text:style-name="T15">專利實施</text:span><text:span text:style-name="T9">，交付材料為</text:span><text:span text:style-name="T8">農用感知驅鳥裝置</text:span><text:span text:style-name="T15">專利說明書1式</text:span><text:span text:style-name="T9">、</text:span><text:span text:style-name="T15">測試報告1式</text:span><text:span text:style-name="T9">、</text:span><text:span text:style-name="T15">技術手冊1式</text:span><text:span text:style-name="T9">。</text:span></text:p>
          </table:table-cell>
        </table:table-row>
        <table:table-row table:style-name="表格1.5">
          <table:table-cell table:style-name="表格1.A1" office:value-type="string">
            <text:p text:style-name="P5">預期應用範圍及預期產品</text:p>
          </table:table-cell>
          <table:table-cell table:style-name="表格1.A1" office:value-type="string">
            <text:p text:style-name="P14"><text:span text:style-name="T6">預期應用範圍：</text:span><text:span text:style-name="T18">有機大豆農友</text:span><text:span text:style-name="T21">(播種期-斑鳩、鴿子)</text:span></text:p>
            <text:p text:style-name="P19"><text:span text:style-name="T18">有機水稻農友</text:span><text:span text:style-name="T21">(播種、收穫期-雁鴨、麻雀)</text:span></text:p>
            <text:p text:style-name="P19"><text:span text:style-name="T18">有機蔬菜農友</text:span><text:span text:style-name="T21">(花椰、番茄、生菜-烏頭翁)</text:span></text:p>
            <text:p text:style-name="P9"><text:span text:style-name="T6">預期產品：</text:span><text:span text:style-name="T19">農用感知雷射驅鳥裝置</text:span></text:p>
          </table:table-cell>
        </table:table-row>
      </table:table>
      <text:p text:style-name="P6"/>
      <text:p text:style-name="P6">廠商名稱：</text:p>
      <text:p text:style-name="P6"/>
      <text:p text:style-name="P7"><text:span text:style-name="T6">申請人（公司代表人）：　　　　　　　　　　　（簽章）</text:span></text:p>
      <text:p text:style-name="P6"/>
      <text:p text:style-name="P7"><text:span text:style-name="T6">申請日期：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補助專題計畫研究成果</dc:title>
    <dc:subject/>
    <meta:keyword/>
    <dc:description/>
    <meta:initial-creator>751</meta:initial-creator>
    <meta:creation-date>2011-06-30T14:44:00</meta:creation-date>
    <dc:creator>郭東禎</dc:creator>
    <dc:date>2022-05-17T08:45:00</dc:date>
    <meta:print-date>2014-01-03T10:02:00</meta:print-date>
    <meta:editing-cycles>26</meta:editing-cycles>
    <meta:editing-duration>PT5H51M</meta:editing-duration>
    <meta:document-statistic meta:table-count="1" meta:image-count="0" meta:object-count="0" meta:page-count="1" meta:paragraph-count="20" meta:word-count="441" meta:character-count="481" meta:non-whitespace-character-count="460"/>
    <meta:generator>NDC_ODF_Application_Tools_/3.3.2$Windows_X86_64 LibreOffice_project/1c83f50314a572f826dc60cf827b7d4b711205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