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3.5cm" fo:margin-right="0cm" fo:line-height="0.776cm" fo:text-align="justify" style:justify-single-word="false" fo:text-indent="-0.998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4.253cm" fo:margin-right="0cm" fo:line-height="0.776cm" fo:text-align="justify" style:justify-single-word="false" fo:text-indent="-0.002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center"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style>
    <style:style style:name="T8" style:family="text">
      <style:text-properties fo:font-size="14pt" style:letter-kerning="false" style:font-name-asian="標楷體" style:font-size-asian="14pt" style:font-name-complex="新細明體1" style:font-size-complex="14pt"/>
    </style:style>
    <style:style style:name="T9" style:family="text">
      <style:text-properties fo:font-size="14pt" style:letter-kerning="false" style:font-name-asian="標楷體" style:font-size-asian="14pt" style:font-name-complex="新細明體1" style:font-size-complex="14pt"/>
    </style:style>
    <style:style style:name="T10" style:family="text">
      <style:text-properties fo:font-size="14pt" style:letter-kerning="false" style:font-name-asian="標楷體" style:font-size-asian="14pt" style:font-size-complex="14pt"/>
    </style:style>
    <style:style style:name="T11" style:family="text">
      <style:text-properties fo:font-size="14pt" style:letter-kerning="false" style:font-name-asian="標楷體" style:font-size-asian="14pt" style:font-size-complex="14pt"/>
    </style:style>
    <style:style style:name="T12" style:family="text">
      <style:text-properties fo:color="#000000" loext:opacity="100%" fo:font-size="14pt" style:letter-kerning="false" style:font-name-asian="標楷體" style:font-size-asian="14pt" style:font-name-complex="新細明體1" style:font-size-complex="14pt"/>
    </style:style>
    <style:style style:name="T13" style:family="text">
      <style:text-properties fo:color="#000000" loext:opacity="100%" fo:font-size="14pt"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fo:color="#ff0000" loext:opacity="100%" fo:font-size="14pt" style:letter-kerning="false"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1</text:span><text:span text:style-name="T3">年</text:span><text:span text:style-name="T3">5</text:span><text:span text:style-name="T3">月</text:span><text:span text:style-name="T3">18</text:span><text:span text:style-name="T3">日</text:span></text:p>
      <text:p text:style-name="P3"><text:span text:style-name="T3">發文字號：農花改場字第</text:span><text:span text:style-name="T3">1113250042</text:span><text:span text:style-name="T3">號</text:span><text:span text:style-name="T7"> <text:s/></text:span></text:p>
      <text:p text:style-name="P4"><text:span text:style-name="T3">主</text:span><text:span text:style-name="T7"> <text:s text:c="3"/></text:span><text:span text:style-name="T3">旨：公告本場</text:span><text:span text:style-name="T12">「</text:span><text:span text:style-name="T8">文旦精油及果肉之量產技術</text:span><text:span text:style-name="T8">」非專屬技術授權案</text:span><text:span text:style-name="T5">。</text:span></text:p>
      <text:p text:style-name="P4"><text:span text:style-name="T3">依</text:span><text:span text:style-name="T7"> <text:s text:c="3"/></text:span><text:span text:style-name="T3">據：</text:span><text:span text:style-name="T5">行政院農業委員會農業智慧財產權</text:span><text:span text:style-name="T5">審議</text:span><text:span text:style-name="T5">會第1</text:span><text:span text:style-name="T5">86</text:span><text:span text:style-name="T13">次會議決議辦理。</text:span></text:p>
      <text:p text:style-name="P2">公告事項：</text:p>
      <text:p text:style-name="P5"><text:span text:style-name="T10">一、成果項目：</text:span><text:span text:style-name="T8">文旦精油及果肉之量產技術</text:span></text:p>
      <text:p text:style-name="P7"><text:span text:style-name="T10">二、授權地區及年限：以非專屬方式授權業者，授權</text:span><text:span text:style-name="T10">生產及製造地區</text:span><text:span text:style-name="T10">限</text:span><text:span text:style-name="T10">我國管轄區域內</text:span><text:span text:style-name="T10">，</text:span><text:span text:style-name="T10">產品銷售出口地區不限</text:span><text:span text:style-name="T3">。</text:span><text:span text:style-name="T10">授權期限</text:span><text:span text:style-name="T14">為</text:span><text:span text:style-name="T14">3</text:span><text:span text:style-name="T10">年。</text:span></text:p>
      <text:p text:style-name="P8"><text:span text:style-name="T10">三、授權金額：</text:span><text:span text:style-name="T10">授權金16萬元(另加計營業稅，即前揭金額之5%），</text:span><text:span text:style-name="T10">及</text:span><text:span text:style-name="T10">權利金為產品</text:span><text:span text:style-name="T10">(</text:span><text:span text:style-name="T10">文旦精油及果肉原料等加工原物料</text:span><text:span text:style-name="T10">)</text:span><text:span text:style-name="T10">銷售總額1%(須加計營業稅5%）。</text:span></text:p>
      <text:p text:style-name="P9"><text:span text:style-name="T10">四、申請資格：</text:span><text:span text:style-name="T10">(1)農會。(2)農業合作社。(3)農產品加工業者(若無工廠登記須取得</text:span><text:span text:style-name="T5">農產品初級加工場登記</text:span><text:span text:style-name="T5">證明</text:span><text:span text:style-name="T10">)</text:span><text:span text:style-name="T10">。</text:span></text:p>
      <text:p text:style-name="P10"><text:span text:style-name="T10">五、申請期間：自公告日起至</text:span><text:span text:style-name="T10">1</text:span><text:span text:style-name="T10">1</text:span><text:span text:style-name="T10">2</text:span><text:span text:style-name="T10">年</text:span><text:span text:style-name="T10">05</text:span><text:span text:style-name="T10">月</text:span><text:span text:style-name="T10">30</text:span><text:span text:style-name="T10">日止，郵寄資料者，以郵戳為憑。</text:span></text:p>
      <text:p text:style-name="P6">六、有意願之廠商，於公告期間，檢附下列文件向本場提出申請：</text:p>
      <text:p text:style-name="P11"><text:span text:style-name="T10">(一)廠商基本資料表(附件一)。</text:span></text:p>
      <text:p text:style-name="P11"><text:span text:style-name="T10">(二)廠商設立或登記證明：公司登記、商業登記證明文件、工廠、</text:span></text:p>
      <text:p text:style-name="P12"><text:span text:style-name="T10">、農場</text:span><text:span text:style-name="T10">、林場、牧場或養殖漁業登記證</text:span><text:span text:style-name="T10">影本乙份</text:span><text:span text:style-name="T10">，若農產品加工業者若無工廠登記則須附上</text:span><text:span text:style-name="T5">農產品初級加工場登記</text:span><text:span text:style-name="T5">證</text:span><text:span text:style-name="T10">影本乙份。</text:span></text:p>
      <text:p text:style-name="P13"><text:span text:style-name="T10">(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10">；經核定使用統一發票者，應一併檢附申領統一發票購票證相關文件。營業稅或所得稅之納稅證明，得以與上開最近一期或前一期證明相同期間內主管稽徵機關核發之無違章欠稅之查復表代之。學校、機關、農民團體及自然人免附。</text:span></text:p>
      <text:p text:style-name="P14"><text:span text:style-name="T1">(四)本場研究成果技術移轉意願書</text:span><text:span text:style-name="T2"> </text:span><text:span text:style-name="T1">(附件二)。</text:span></text:p>
      <text:p text:style-name="P15"><text:span text:style-name="T10">七、提出申請業者需經本場「研發成果管理</text:span><text:span text:style-name="T10">小組</text:span><text:span text:style-name="T10">會</text:span><text:span text:style-name="T10">議</text:span><text:span text:style-name="T10">」評審通過後，雙方簽訂技術有償授權契約書(附件三)後辦理</text:span><text:span text:style-name="T10">授權</text:span><text:span text:style-name="T10">。</text:span></text:p>
      <text:p text:style-name="P16"><text:span text:style-name="T10">八、所需申請表格及授權契約資料說明請逕由本場網站(http:// www.hdres. gov.tw)公告項下載。</text:span></text:p>
      <text:p text:style-name="P18"><text:span text:style-name="T10">九、</text:span><text:span text:style-name="T3">相關事項可逕洽本場研發單位</text:span><text:span text:style-name="T16">，</text:span><text:span text:style-name="T16">作物環境</text:span><text:span text:style-name="T3">課：</text:span><text:span text:style-name="T3">林宜緯</text:span><text:span text:style-name="T3">。電話：（</text:span><text:span text:style-name="T3">03</text:span><text:span text:style-name="T3">）</text:span><text:span text:style-name="T3">8521108</text:span><text:span text:style-name="T3">轉</text:span><text:span text:style-name="T3">3802</text:span><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告_技轉_薰衣草沐浴包製作技術</dc:title>
    <dc:subject/>
    <meta:keyword/>
    <dc:description/>
    <meta:initial-creator>TSAY</meta:initial-creator>
    <meta:creation-date>2022-05-18T08:49:00</meta:creation-date>
    <dc:creator>林秋美</dc:creator>
    <dc:date>2022-05-18T10:28:00</dc:date>
    <meta:print-date>2022-05-12T17:44:00</meta:print-date>
    <meta:editing-cycles>3</meta:editing-cycles>
    <meta:editing-duration>PT2M</meta:editing-duration>
    <meta:document-statistic meta:table-count="0" meta:image-count="0" meta:object-count="0" meta:page-count="1" meta:paragraph-count="20" meta:word-count="872" meta:character-count="948" meta:non-whitespace-character-count="933"/>
    <meta:generator>NDC_ODF_Application_Tools_/3.3.2$Windows_X86_64 LibreOffice_project/1c83f50314a572f826dc60cf827b7d4b71120510</meta:generator>
  </office:meta>
</office:document-meta>
</file>