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191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7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7.803cm" fo:keep-together="always"/>
    </style:style>
    <style:style style:name="表格1.5" style:family="table-row">
      <style:table-row-properties style:min-row-height="3.276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309cm" fo:margin-right="0cm" fo:line-height="0.776cm" fo:text-indent="0.004cm" style:auto-text-indent="false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.99cm" style:auto-text-indent="false"/>
    </style:style>
    <style:style style:name="P15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8" style:family="text">
      <style:text-properties fo:font-size="14pt" style:letter-kerning="false" style:font-name-asian="標楷體" style:font-size-asian="14pt" style:font-size-complex="14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fo:letter-spacing="-0.018cm" style:font-name-asian="標楷體" style:font-size-asian="14pt" style:font-size-complex="14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8pt" style:font-name-asian="標楷體" style:font-size-asian="18pt" style:font-size-complex="18pt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 style:font-size-complex="14pt"/>
    </style:style>
    <style:style style:name="T23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5.769cm" svg:y="-1.069cm" svg:width="1.963cm" svg:height="1.609cm" draw:z-index="0"><draw:text-box><text:p text:style-name="Standard"><text:span text:style-name="T10">附件2</text:span></text:p></draw:text-box></draw:frame><text:span text:style-name="T17"><text:tab/></text:span><text:span text:style-name="T19">行政院農業委會員會花蓮區農業改良場</text:span></text:p>
      <text:p text:style-name="P4">研究成果技術移轉意願書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移轉技術名稱</text:p>
          </table:table-cell>
          <table:table-cell table:style-name="表格1.A1" office:value-type="string">
            <text:p text:style-name="P10">文旦精油及果肉之量產技術</text:p>
          </table:table-cell>
        </table:table-row>
        <table:table-row table:style-name="表格1.2">
          <table:table-cell table:style-name="表格1.A1" office:value-type="string">
            <text:p text:style-name="P2"><text:span text:style-name="T15">農業科技計畫名稱及編號</text:span></text:p>
          </table:table-cell>
          <table:table-cell table:style-name="表格1.A1" office:value-type="string">
            <text:p text:style-name="P11"><text:span text:style-name="T2">「建立柑橘屬原料區域加工型農商供應鏈關鍵技術</text:span><text:span text:style-name="T2">(110</text:span><text:span text:style-name="T2">農科</text:span><text:span text:style-name="T2">-14.1.3-</text:span><text:span text:style-name="T2">花</text:span><text:span text:style-name="T2">-V1)</text:span><text:span text:style-name="T2">」</text:span></text:p>
          </table:table-cell>
        </table:table-row>
        <table:table-row table:style-name="表格1.3">
          <table:table-cell table:style-name="表格1.A1" office:value-type="string">
            <text:p text:style-name="P7">計畫主持人</text:p>
          </table:table-cell>
          <table:table-cell table:style-name="表格1.A1" office:value-type="string">
            <text:p text:style-name="P12">林宜緯</text:p>
          </table:table-cell>
        </table:table-row>
        <table:table-row table:style-name="表格1.4">
          <table:table-cell table:style-name="表格1.A1" office:value-type="string">
            <text:p text:style-name="P9">擬利用技術內容</text:p>
          </table:table-cell>
          <table:table-cell table:style-name="表格1.A1" office:value-type="string">
            <text:p text:style-name="P13"><text:span text:style-name="T6"><text:s text:c="3"/></text:span><text:span text:style-name="T13"><text:s/></text:span><text:span text:style-name="T13">本技術整合一套適用於</text:span><text:span text:style-name="T13">文旦機械加工之關鍵</text:span><text:span text:style-name="T13">生產技術(包含各項作業所需參數)</text:span><text:span text:style-name="T13">，提供精油提取機、文旦分切機及柚肉分離機等相關</text:span><text:span text:style-name="T13">機具，</text:span><text:span text:style-name="T13">串接成一套文旦專屬加工機械流程，以快速有效率取得精油及果肉，</text:span><text:span text:style-name="T2">每噸文旦加工可獲得1.7公升精油與300公斤柚肉，其</text:span><text:span text:style-name="T13">作業能力每小時達500公斤文旦果實。</text:span></text:p>
            <text:p text:style-name="P13"><text:span text:style-name="T13"><text:s text:c="4"/>本技術特色不僅</text:span><text:span text:style-name="T13">提高</text:span><text:span text:style-name="T13">文旦加工</text:span><text:span text:style-name="T13">效率10</text:span><text:span text:style-name="T13">倍以上，也降低人力成本</text:span><text:span text:style-name="T13">50%</text:span><text:span text:style-name="T13">以上，且可以穩定加工品質，其產出精油及柚肉可後續加工成高單價之副產品(如文旦沾醬、文旦果醬及清潔劑等)</text:span><text:span text:style-name="T13">，進而提高</text:span><text:span text:style-name="T13">文旦附加價值及收益</text:span><text:span text:style-name="T13">。</text:span></text:p>
            <text:p text:style-name="P14"><text:span text:style-name="T1">授權標的</text:span><text:span text:style-name="T4">為</text:span><text:span text:style-name="T7">文旦精油及果肉之量產技術</text:span><text:span text:style-name="T13">，交付材料為文旦機械加工</text:span><text:span text:style-name="T13">技術手冊</text:span><text:span text:style-name="T13">1式、資材器材清冊。</text:span></text:p>
          </table:table-cell>
        </table:table-row>
        <table:table-row table:style-name="表格1.5">
          <table:table-cell table:style-name="表格1.A1" office:value-type="string">
            <text:p text:style-name="P8">預期應用範圍及預期產品</text:p>
          </table:table-cell>
          <table:table-cell table:style-name="表格1.A1" office:value-type="string">
            <text:p text:style-name="P3"><text:span text:style-name="T15">預期應用範圍：</text:span><text:span text:style-name="T8">農會、農業合作社及農產品加工業者(</text:span><text:bookmark-start text:name="_Hlk103576502"/><text:span text:style-name="T8">若無工廠登記</text:span><text:bookmark-end text:name="_Hlk103576502"/><text:span text:style-name="T8">須取得</text:span><text:span text:style-name="T2">農產品初級加工場登記</text:span><text:span text:style-name="T2">證明</text:span><text:span text:style-name="T8">)</text:span></text:p>
            <text:p text:style-name="P3"><text:span text:style-name="T15">預期產品：精油、果肉</text:span><text:span text:style-name="T8">原料</text:span></text:p>
          </table:table-cell>
        </table:table-row>
      </table:table>
      <text:p text:style-name="P6"/>
      <text:p text:style-name="P6">廠商名稱：</text:p>
      <text:p text:style-name="P6"/>
      <text:p text:style-name="P1"><text:span text:style-name="T15">申請人（公司代表人）：　　　　　　　　　　　（簽章）</text:span></text:p>
      <text:p text:style-name="P6"/>
      <text:p text:style-name="P1"><text:span text:style-name="T15">申請日期：　　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科會補助專題計畫研究成果</dc:title>
    <dc:subject/>
    <meta:keyword/>
    <dc:description/>
    <meta:initial-creator>751</meta:initial-creator>
    <meta:creation-date>2022-05-18T08:50:00</meta:creation-date>
    <dc:creator>林秋美</dc:creator>
    <dc:date>2022-05-18T08:50:00</dc:date>
    <meta:print-date>2022-05-16T06:53:00</meta:print-date>
    <meta:editing-cycles>2</meta:editing-cycles>
    <meta:document-statistic meta:table-count="1" meta:image-count="0" meta:object-count="0" meta:page-count="1" meta:paragraph-count="19" meta:word-count="467" meta:character-count="518" meta:non-whitespace-character-count="489"/>
    <meta:generator>NDC_ODF_Application_Tools_/3.3.2$Windows_X86_64 LibreOffice_project/1c83f50314a572f826dc60cf827b7d4b711205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