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一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A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A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一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1" table:number-rows-spanned="2" office:value-type="string">
            <text:p text:style-name="P12"/>
          </table:table-cell>
          <table:table-cell table:style-name="表格2.B1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dc:description/>
    <meta:initial-creator>751</meta:initial-creator>
    <meta:creation-date>2022-05-31T10:43:00</meta:creation-date>
    <dc:creator>林秋美</dc:creator>
    <dc:date>2022-06-15T08:46:00</dc:date>
    <meta:print-date>2002-12-24T17:15:00</meta:print-date>
    <meta:editing-cycles>4</meta:editing-cycles>
    <meta:document-statistic meta:table-count="2" meta:image-count="0" meta:object-count="0" meta:page-count="2" meta:paragraph-count="47" meta:word-count="332" meta:character-count="484" meta:non-whitespace-character-count="333"/>
    <meta:generator>NDC_ODF_Application_Tools_/3.3.2$Windows_X86_64 LibreOffice_project/1c83f50314a572f826dc60cf827b7d4b71120510</meta:generator>
  </office:meta>
</office:document-meta>
</file>