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015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11cm" style:letter-kerning="false" style:font-name-asian="標楷體" style:font-size-asian="14pt" style:font-size-complex="14pt"/>
    </style:style>
    <style:style style:name="T14" style:family="text">
      <style:text-properties fo:font-size="14pt" fo:letter-spacing="-0.011cm" style:letter-kerning="false" style:font-name-asian="標楷體" style:font-size-asian="14pt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size-complex="16pt"/>
    </style:style>
    <style:style style:name="T18" style:family="text">
      <style:text-properties fo:letter-spacing="-0.011cm" style:letter-kerning="false" style:font-size-complex="14pt"/>
    </style:style>
    <style:style style:name="T1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</text:span><text:span text:style-name="T2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A1" office:value-type="string">
            <text:p text:style-name="P8">原生野花草毯景觀應用與栽培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A1" office:value-type="string">
            <text:p text:style-name="P11"><text:span text:style-name="T4">有機友善及景觀營造之原生野花草毯繁殖技術(自辦計畫)。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A1" office:value-type="string">
            <text:p text:style-name="P9">游之穎</text:p>
          </table:table-cell>
        </table:table-row>
        <table:table-row table:style-name="表格1.4">
          <table:table-cell table:style-name="表格1.A1" office:value-type="string">
            <text:p text:style-name="P10">擬利用技術內容</text:p>
          </table:table-cell>
          <table:table-cell table:style-name="表格1.B4" office:value-type="string">
            <text:p text:style-name="P12"><text:span text:style-name="T10"><text:s text:c="4"/></text:span><text:span text:style-name="T11">花蓮區農業改良場蒐集多種原生野花種原</text:span><text:span text:style-name="T11">，</text:span><text:span text:style-name="T11">並建立其繁殖栽培技術</text:span><text:span text:style-name="T11">，</text:span><text:span text:style-name="T11">與景觀應用搭配等</text:span><text:span text:style-name="T11">。</text:span><text:span text:style-name="T11">依其環境適應性、花期與植株生育特性等搭配不同原生野花組合。依生長適應性為向陽、遮陰、耐旱與潮濕等環境選配適合種類。生育特性則是依植株高度、花期與季節消長等特性規劃搭配不同植物組合。除可有效提高其存活率，並可藉由多種植物組合方式，營造景觀層次感與週年開花之景觀效果。</text:span></text:p>
          </table:table-cell>
        </table:table-row>
        <table:table-row table:style-name="表格1.5">
          <table:table-cell table:style-name="表格1.B4" office:value-type="string">
            <text:p text:style-name="P7">預期應用範圍及預期產品</text:p>
          </table:table-cell>
          <table:table-cell table:style-name="表格1.A1" office:value-type="string">
            <text:p text:style-name="P2"><text:span text:style-name="T10"><text:s text:c="4"/></text:span><text:span text:style-name="T11">本技術可應用於公共景觀工程及休閒農場庭園造景等，運用多種原生野花營造週年開花之景觀，並可吸引多種授粉昆蟲與節肢動物等生態營造效果，具促進觀光休閒及生態環境教育之效益，提升國人對原生野花之認識</text:span><text:span text:style-name="T9">，</text:span><text:span text:style-name="T11">有助於原生野花</text:span><text:span text:style-name="T13">之</text:span><text:span text:style-name="T11">推廣應用</text:span><text:span text:style-name="T19">。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3">申請人（公司代表人）：　　　　　　　　　　　（簽章）</text:span></text:p>
      <text:p text:style-name="P5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補助專題計畫研究成果</dc:title>
    <dc:subject/>
    <meta:keyword/>
    <dc:description/>
    <meta:initial-creator>751</meta:initial-creator>
    <meta:creation-date>2022-05-31T15:24:00</meta:creation-date>
    <dc:creator>游之穎</dc:creator>
    <dc:date>2022-05-31T16:39:00</dc:date>
    <meta:print-date>2006-10-14T15:56:00</meta:print-date>
    <meta:editing-cycles>24</meta:editing-cycles>
    <meta:editing-duration>PT47M</meta:editing-duration>
    <meta:document-statistic meta:table-count="1" meta:image-count="0" meta:object-count="0" meta:page-count="1" meta:paragraph-count="15" meta:word-count="430" meta:character-count="459" meta:non-whitespace-character-count="430"/>
    <meta:generator>NDC_ODF_Application_Tools_/3.3.2$Windows_X86_64 LibreOffice_project/1c83f50314a572f826dc60cf827b7d4b71120510</meta:generator>
  </office:meta>
</office:document-meta>
</file>