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4cm" fo:margin-left="-0.191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7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4.119cm" fo:keep-together="auto"/>
    </style:style>
    <style:style style:name="表格1.5" style:family="table-row">
      <style:table-row-properties style:min-row-height="2.514cm" fo:keep-together="auto"/>
    </style:style>
    <style:style style:name="P1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882cm"/>
      <style:text-properties fo:color="#000000" loext:opacity="100%"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82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justify" style:justify-single-word="false"/>
      <style:text-properties fo:color="#000000" loext:opacity="100%" style:font-name="標楷體" fo:font-size="14pt" fo:letter-spacing="-0.018cm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fo:color="#000000" loext:opacity="100%"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76cm" fo:margin-right="0cm" fo:line-height="0.882cm" fo:text-align="justify" style:justify-single-word="false" fo:text-indent="-0.76cm" style:auto-text-indent="false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letter-spacing="-0.018cm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10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1" style:family="text">
      <style:text-properties fo:color="#000000" loext:opacity="100%" fo:font-size="16pt" style:font-name-asian="標楷體" style:font-size-asian="16pt" style:font-size-complex="16pt"/>
    </style:style>
    <style:style style:name="T12" style:family="text">
      <style:text-properties fo:color="#000000" loext:opacity="100%" fo:font-size="16pt" style:font-name-asian="標楷體" style:font-size-asian="16pt" style:font-size-complex="16pt"/>
    </style:style>
    <style:style style:name="T13" style:family="text">
      <style:text-properties style:font-size-complex="14pt"/>
    </style:style>
    <style:style style:name="T14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附件二</text:span><text:span text:style-name="T5"><text:tab/></text:span><text:span text:style-name="T8">行政院農業委會員會花蓮區農業改良場</text:span></text:p>
      <text:p text:style-name="P1">研究成果技術移轉意願書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移轉技術名稱</text:p>
          </table:table-cell>
          <table:table-cell table:style-name="表格1.A1" office:value-type="string">
            <text:p text:style-name="P7">柚花啤酒加工技術</text:p>
          </table:table-cell>
        </table:table-row>
        <table:table-row table:style-name="表格1.2">
          <table:table-cell table:style-name="表格1.A1" office:value-type="string">
            <text:p text:style-name="P4">農業科技計畫名稱及編號</text:p>
          </table:table-cell>
          <table:table-cell table:style-name="表格1.A1" office:value-type="string">
            <text:p text:style-name="P8">109年度自辦計畫</text:p>
            <text:p text:style-name="P8">110年度科技計畫「建立柑橘屬原料區域加工型農商供應鏈關鍵技術」（計畫編號110農科-14.1.3-花-V1）</text:p>
          </table:table-cell>
        </table:table-row>
        <table:table-row table:style-name="表格1.3">
          <table:table-cell table:style-name="表格1.A1" office:value-type="string">
            <text:p text:style-name="P4">計畫主持人</text:p>
          </table:table-cell>
          <table:table-cell table:style-name="表格1.A1" office:value-type="string">
            <text:p text:style-name="P9">邱淑媛</text:p>
          </table:table-cell>
        </table:table-row>
        <table:table-row table:style-name="表格1.4">
          <table:table-cell table:style-name="表格1.A1" office:value-type="string">
            <text:p text:style-name="P6">擬利用技術內容</text:p>
          </table:table-cell>
          <table:table-cell table:style-name="表格1.A1" office:value-type="string">
            <text:p text:style-name="P10">1. 本案核心技術為將柚花（文旦花）香氣以間接利用的方式於適當時機導入啤酒製程，使最終產品具有柚花風味。</text:p>
            <text:p text:style-name="P10">2. 本技術產出之柚花啤酒具有柚花完整的清香，在精釀啤酒及在地特色啤酒流行的風氣中極具商品價值。</text:p>
          </table:table-cell>
        </table:table-row>
        <table:table-row table:style-name="表格1.5">
          <table:table-cell table:style-name="表格1.A1" office:value-type="string">
            <text:p text:style-name="P5">預期應用範圍及預期產品</text:p>
          </table:table-cell>
          <table:table-cell table:style-name="表格1.A1" office:value-type="string">
            <text:p text:style-name="P5">具有柚花香氣的啤酒</text:p>
          </table:table-cell>
        </table:table-row>
      </table:table>
      <text:p text:style-name="P3"/>
      <text:p text:style-name="P3">廠商名稱：</text:p>
      <text:p text:style-name="P3"/>
      <text:p text:style-name="P3">申請人（公司代表人）：　　　　　　　　　　　（簽章）</text:p>
      <text:p text:style-name="P3"/>
      <text:p text:style-name="P3">申請日期：　　　年　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科會補助專題計畫研究成果</dc:title>
    <dc:subject/>
    <meta:keyword/>
    <dc:description/>
    <meta:initial-creator>751</meta:initial-creator>
    <meta:creation-date>2005-10-12T09:38:00</meta:creation-date>
    <dc:creator>320</dc:creator>
    <dc:date>2021-04-22T16:21:00</dc:date>
    <meta:print-date>2006-10-14T15:56:00</meta:print-date>
    <meta:editing-cycles>8</meta:editing-cycles>
    <meta:editing-duration>PT1H30M</meta:editing-duration>
    <meta:document-statistic meta:table-count="1" meta:image-count="0" meta:object-count="0" meta:page-count="1" meta:paragraph-count="17" meta:word-count="264" meta:character-count="304" meta:non-whitespace-character-count="281"/>
    <meta:generator>NDC_ODF_Application_Tools_/3.3.2$Windows_X86_64 LibreOffice_project/1c83f50314a572f826dc60cf827b7d4b71120510</meta:generator>
  </office:meta>
</office:document-meta>
</file>