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3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8.927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514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fo:letter-spacing="-0.018cm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.282cm" style:auto-text-indent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cm" fo:margin-right="0.212cm" fo:line-height="0.653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line-height="0.882cm" style:page-number="auto">
        <style:tab-stops>
          <style:tab-stop style:position="3.704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letter-spacing="-0.018cm" style:font-name-asian="標楷體" style:font-size-asian="14pt" style:font-size-complex="14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0" style:family="text">
      <style:text-properties style:font-name="標楷體" fo:font-size="18pt" style:font-name-asian="標楷體" style:font-size-asian="18pt" style:font-size-complex="18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fo:font-size="14pt" style:letter-kerning="false" style:font-name-asian="標楷體" style:font-size-asian="14pt" style:font-name-complex="新細明體1" style:font-size-complex="14pt"/>
    </style:style>
    <style:style style:name="T14" style:family="text">
      <style:text-properties fo:font-size="14pt" style:letter-kerning="false" style:font-name-asian="標楷體" style:font-size-asian="14pt" style:font-name-complex="新細明體1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style:font-size-complex="14pt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style:font-size-complex="16pt"/>
    </style:style>
    <style:style style:name="T22" style:family="text">
      <style:text-properties fo:color="#000000" fo:font-size="14pt" fo:letter-spacing="-0.007cm" style:letter-kerning="false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附件二</text:span><text:span text:style-name="T2"><text:tab/></text:span><text:span text:style-name="T9">行政院農業委會員會花蓮區農業改良場</text:span></text:p>
      <text:p text:style-name="P3">研究成果技術移轉意願書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移轉技術名稱</text:p>
          </table:table-cell>
          <table:table-cell table:style-name="表格1.B1" office:value-type="string">
            <text:p text:style-name="P9"><text:span text:style-name="T13">文旦果皮精油刮取器及新型專利</text:span><text:span text:style-name="T13">(M624839</text:span><text:span text:style-name="T13">號</text:span><text:span text:style-name="T13">)</text:span><text:span text:style-name="T13">實施</text:span></text:p>
          </table:table-cell>
        </table:table-row>
        <table:table-row table:style-name="表格1.2">
          <table:table-cell table:style-name="表格1.A1" office:value-type="string">
            <text:p text:style-name="P6">農業科技〈產學合作〉計畫名稱及編號</text:p>
          </table:table-cell>
          <table:table-cell table:style-name="表格1.B1" office:value-type="string">
            <text:p text:style-name="P9"><text:span text:style-name="T22">「</text:span><text:span text:style-name="T3">建構文旦加工產業鏈關鍵技術</text:span><text:span text:style-name="T11">(111農科-11.1.3-花-V1)</text:span><text:span text:style-name="T22">」</text:span></text:p>
          </table:table-cell>
        </table:table-row>
        <table:table-row table:style-name="表格1.3">
          <table:table-cell table:style-name="表格1.A1" office:value-type="string">
            <text:p text:style-name="P6">計畫主持人</text:p>
          </table:table-cell>
          <table:table-cell table:style-name="表格1.B1" office:value-type="string">
            <text:p text:style-name="P10">林宜緯</text:p>
          </table:table-cell>
        </table:table-row>
        <table:table-row table:style-name="表格1.4">
          <table:table-cell table:style-name="表格1.A1" office:value-type="string">
            <text:p text:style-name="P8">擬利用技術內容</text:p>
          </table:table-cell>
          <table:table-cell table:style-name="表格1.B4" office:value-type="string">
            <text:p text:style-name="P11"><text:span text:style-name="T5"><text:s text:c="2"/></text:span><text:span text:style-name="T6">「</text:span><text:span text:style-name="T13">文旦果皮精油刮取器及新型專利</text:span><text:span text:style-name="T13">(M624839</text:span><text:span text:style-name="T13">號</text:span><text:span text:style-name="T13">)</text:span><text:span text:style-name="T13">實施</text:span><text:span text:style-name="T6">」是針對文旦設計精油刮取之結構，主要結構包括氣壓推動系統、不鏽鋼刷機構、刮取機構等，關鍵在於先以鋼刷刷破油囊，再以刮取機構收集流出之精油原液。本專利技術僅包含精油刮取之機械結構，仍需另外搭配升降作業平台、旋轉固定座、馬達、PLC控制等機械構件，組成可運作之精油刮取機。</text:span><text:span text:style-name="T22">本專利</text:span><text:span text:style-name="T6">相較以往人工削皮後再機械壓榨的模式，更為快速且文旦外型維持完整，有利於後續的果實加工利用</text:span><text:span text:style-name="T22">。</text:span></text:p>
            <text:p text:style-name="P2"><text:span text:style-name="T17"><text:s text:c="4"/></text:span><text:span text:style-name="T15">本技術已取得新型專利M624839號。授權標的為專利使用權及其製造技術(含機械設計圖)，交付材料為專利說明書一式。</text:span></text:p>
          </table:table-cell>
        </table:table-row>
        <table:table-row table:style-name="表格1.5">
          <table:table-cell table:style-name="表格1.A5" office:value-type="string">
            <text:p text:style-name="P7">預期應用範圍及預期產品</text:p>
          </table:table-cell>
          <table:table-cell table:style-name="表格1.B1" office:value-type="string">
            <text:p text:style-name="P2"><text:span text:style-name="T3">預期應用範圍：文旦產銷班、農會及食品加工廠等。</text:span></text:p>
            <text:p text:style-name="P2"><text:span text:style-name="T3">預期產品：文旦精油刮取機。</text:span></text:p>
          </table:table-cell>
        </table:table-row>
      </table:table>
      <text:p text:style-name="P5"/>
      <text:p text:style-name="P5">廠商名稱：</text:p>
      <text:p text:style-name="P5"/>
      <text:p text:style-name="P1"><text:span text:style-name="T3">申請人（公司代表人）：　　　　　　　　　　　（簽章）</text:span></text:p>
      <text:p text:style-name="P5"/>
      <text:p text:style-name="P1"><text:span text:style-name="T3">申請日期：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9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60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dc:subject/>
    <meta:keyword/>
    <dc:description/>
    <meta:initial-creator>751</meta:initial-creator>
    <meta:creation-date>2022-08-25T08:46:00</meta:creation-date>
    <dc:creator>林秋美</dc:creator>
    <dc:date>2022-08-25T08:46:00</dc:date>
    <meta:print-date>2006-10-14T15:56:00</meta:print-date>
    <meta:editing-cycles>2</meta:editing-cycles>
    <meta:document-statistic meta:table-count="1" meta:image-count="0" meta:object-count="0" meta:page-count="1" meta:paragraph-count="17" meta:word-count="435" meta:character-count="497" meta:non-whitespace-character-count="470"/>
    <meta:generator>NDC_ODF_Application_Tools/2.0.4$Windows_X86_64 LibreOffice_project/ace8b54cb4771cd6636f2ccb1aac7c9dad875112</meta:generator>
  </office:meta>
</office:document-meta>
</file>