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5.3034in"/>
    </style:style>
    <style:style style:name="Table6" style:family="table">
      <style:table-properties style:width="6.7534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7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ableRow28" style:family="table-row">
      <style:table-row-properties style:min-row-height="0.36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3.514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69in" fo:margin-right="0.0833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989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3"><text:span text:style-name="T4">研究成果技術移轉意願書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移轉技術名稱</text:p>
          </table:table-cell>
          <table:table-cell table:style-name="TableCell12">
            <text:p text:style-name="P13"><text:span text:style-name="T14">文旦果皮精油刮取器及新型專利</text:span><text:span text:style-name="T15">(M624839</text:span><text:span text:style-name="T16">號</text:span><text:span text:style-name="T17">)</text:span><text:span text:style-name="T18">實施</text:span></text:p>
          </table:table-cell>
        </table:table-row>
        <table:table-row table:style-name="TableRow19">
          <table:table-cell table:style-name="TableCell20">
            <text:p text:style-name="P21">農業科技〈產學合作〉計畫名稱及編號</text:p>
          </table:table-cell>
          <table:table-cell table:style-name="TableCell22">
            <text:p text:style-name="P23"><text:span text:style-name="T24">「</text:span><text:span text:style-name="T25">建構文旦加工產業鏈關鍵技術</text:span><text:span text:style-name="T26">(111農科-11.1.3-花-V1)</text:span><text:span text:style-name="T27">」</text:span></text:p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>林宜緯</text:p>
          </table:table-cell>
        </table:table-row>
        <table:table-row table:style-name="TableRow33">
          <table:table-cell table:style-name="TableCell34">
            <text:p text:style-name="P35">擬利用技術內容</text:p>
          </table:table-cell>
          <table:table-cell table:style-name="TableCell36">
            <text:p text:style-name="P37"><text:span text:style-name="T38"><text:s text:c="2"/></text:span><text:span text:style-name="T39">「</text:span><text:span text:style-name="T40">文旦果皮精油刮取器及新型專利</text:span><text:span text:style-name="T41">(M624839</text:span><text:span text:style-name="T42">號</text:span><text:span text:style-name="T43">)</text:span><text:span text:style-name="T44">實施</text:span><text:span text:style-name="T45">」是針對文旦設計精油刮取之結構</text:span><text:span text:style-name="T46">，主要結構包括氣壓推動系統、不鏽鋼刷</text:span><text:span text:style-name="T47">機構、刮取機構等，關鍵在於</text:span><text:span text:style-name="T48">先以鋼刷刷破油囊，再以刮取機構收集流出之精油原液</text:span><text:span text:style-name="T49">。本專利技術僅包含精油刮取之機械結構，仍需另外搭配升降作業平台、旋轉固定座、馬達、PLC控制等機械構件，組成可運作之精油刮取機。</text:span><text:span text:style-name="T50">本專利</text:span><text:span text:style-name="T51">相較以往人工削皮後再機械壓榨的模式，更為快速且文旦外型維持完整，有利於後續的果實加工利用</text:span><text:span text:style-name="T52">。</text:span></text:p>
            <text:p text:style-name="P53"><text:span text:style-name="T54"><text:s text:c="4"/></text:span><text:span text:style-name="T55">本技術</text:span><text:span text:style-name="T56">已取得新型專利</text:span><text:span text:style-name="T57">M624839</text:span><text:span text:style-name="T58">號</text:span><text:span text:style-name="T59">。授權標的為</text:span><text:span text:style-name="T60">專利</text:span><text:span text:style-name="T61">使用權及其製造技術</text:span><text:span text:style-name="T62">(</text:span><text:span text:style-name="T63">含機械設計圖</text:span><text:span text:style-name="T64">)</text:span><text:span text:style-name="T65">，交付材料為專利說明書</text:span><text:span text:style-name="T66">一式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預期應用範圍及預期產品</text:p>
          </table:table-cell>
          <table:table-cell table:style-name="TableCell71">
            <text:p text:style-name="P72">預期應用範圍：文旦產銷班、農會及食品加工廠等。</text:p>
            <text:p text:style-name="P73">預期產品：文旦精油刮取機。</text:p>
          </table:table-cell>
        </table:table-row>
      </table:table>
      <text:p text:style-name="P74"/>
      <text:p text:style-name="P75">廠商名稱：</text:p>
      <text:p text:style-name="P76"/>
      <text:p text:style-name="P77">申請人（公司代表人）：　　　　　　　　　　　（簽章）</text:p>
      <text:p text:style-name="P78"/>
      <text:p text:style-name="P79"><text:span text:style-name="T80">申請日期：</text:span><text:span text:style-name="T81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14:00Z</meta:creation-date>
    <dc:date>2023-07-28T08:14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