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fo:line-height="0.2777in"/>
      <style:text-properties style:font-name-asian="標楷體" fo:font-size="14pt" style:font-size-asian="14pt"/>
    </style:style>
    <style:style style:name="P6" style:parent-style-name="內文" style:family="paragraph">
      <style:paragraph-properties fo:text-align="justify" fo:line-height="0.3055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內文" style:family="paragraph">
      <style:paragraph-properties fo:line-height="0.3055in" fo:margin-left="0.9993in" fo:text-indent="-0.999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font-name-complex="新細明體" fo:color="#666666" style:letter-kerning="false" fo:font-size="14pt" style:font-size-asian="14pt" style:font-size-complex="14pt"/>
    </style:style>
    <style:style style:name="T13" style:parent-style-name="預設段落字型" style:family="text">
      <style:text-properties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fo:line-height="0.3055in" fo:margin-left="0.9993in" fo:text-indent="-0.9993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fo:text-align="justify" fo:line-height="0.3055in"/>
      <style:text-properties style:font-name-asian="標楷體" fo:font-size="14pt" style:font-size-asian="14pt"/>
    </style:style>
    <style:style style:name="P23" style:parent-style-name="內文" style:family="paragraph">
      <style:paragraph-properties style:text-autospace="none" fo:text-align="justify" fo:line-height="0.3055in" fo:text-indent="0.9819in"/>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style:text-autospace="none" fo:text-align="justify" fo:line-height="0.3055in" fo:margin-left="1.3805in" fo:text-indent="-0.3888in">
        <style:tab-stops/>
      </style:paragraph-properties>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P34" style:parent-style-name="內文" style:family="paragraph">
      <style:paragraph-properties style:text-autospace="none" fo:text-align="justify" fo:line-height="0.3055in" fo:margin-left="1.3763in" fo:text-indent="-0.3847in">
        <style:tab-stops/>
      </style:paragraph-properties>
      <style:text-properties style:font-name-asian="標楷體" style:letter-kerning="false" fo:font-size="14pt" style:font-size-asian="14pt" style:font-size-complex="14pt"/>
    </style:style>
    <style:style style:name="P35" style:parent-style-name="內文" style:family="paragraph">
      <style:paragraph-properties style:text-autospace="none" fo:text-align="justify" fo:line-height="0.3055in" fo:margin-left="1.3902in" fo:text-indent="-0.3986in">
        <style:tab-stops/>
      </style:paragraph-properties>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language-asian="zh" style:country-asian="HK"/>
    </style:style>
    <style:style style:name="T38" style:parent-style-name="預設段落字型" style:family="text">
      <style:text-properties style:font-name-asian="標楷體" style:letter-kerning="false" fo:font-size="14pt" style:font-size-asian="14pt" style:font-size-complex="14pt"/>
    </style:style>
    <style:style style:name="P39"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41"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42"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style:text-autospace="none" fo:text-align="justify" fo:line-height="0.3055in" fo:margin-left="1.7305in" fo:text-indent="-0.3305in">
        <style:tab-stops/>
      </style:paragraph-properties>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language-asian="zh" style:country-asian="HK"/>
    </style:style>
    <style:style style:name="T51" style:parent-style-name="預設段落字型" style:family="text">
      <style:text-properties style:font-name-asian="標楷體" fo:color="#000000" style:letter-kerning="false" fo:font-size="14pt" style:font-size-asian="14pt" style:font-size-complex="14pt"/>
    </style:style>
    <style:style style:name="P52"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53" style:parent-style-name="內文" style:family="paragraph">
      <style:paragraph-properties style:text-autospace="none" fo:text-align="justify" fo:line-height="0.3055in" fo:margin-left="1.4097in" fo:text-indent="-0.418in">
        <style:tab-stops/>
      </style:paragraph-propertie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P60"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fo:text-align="justify" fo:line-height="0.3055in" fo:margin-left="1.3694in" fo:text-indent="-0.3791in">
        <style:tab-stops/>
      </style:paragraph-properties>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office:automatic-styles>
  <office:body>
    <office:text text:use-soft-page-breaks="true">
      <text:p text:style-name="P1"><text:span text:style-name="T2">農業部花蓮區農業改良場</text:span><text:span text:style-name="T3"><text:s text:c="2"/></text:span><text:span text:style-name="T4">公告</text:span></text:p>
      <text:p text:style-name="P5"/>
      <text:p text:style-name="P6">發文日期：中華民國111年9月28日</text:p>
      <text:p text:style-name="P7">發文字號：農花改場字第1113250079號<text:s text:c="2"/></text:p>
      <text:p text:style-name="P8"><text:span text:style-name="T9">主</text:span><text:span text:style-name="T10"><text:s text:c="4"/></text:span><text:span text:style-name="T11">旨：公告本場「小品植物組織培養瓶商品製作技術</text:span><text:span text:style-name="T12">」</text:span><text:span text:style-name="T13">非專屬技術授權案</text:span><text:span text:style-name="T14">。</text:span></text:p>
      <text:p text:style-name="P15"><text:span text:style-name="T16">依</text:span><text:span text:style-name="T17"><text:s text:c="4"/></text:span><text:span text:style-name="T18">據：</text:span><text:span text:style-name="T19">行政院農業委員會農業智慧財產權審議會第</text:span><text:span text:style-name="T20">190</text:span><text:span text:style-name="T21">次會議決議辦理。</text:span></text:p>
      <text:p text:style-name="P22">公告事項：</text:p>
      <text:p text:style-name="P23"><text:span text:style-name="T24">一、成果項目：</text:span><text:span text:style-name="T25">小品植物組織培養瓶商品製作技術</text:span></text:p>
      <text:p text:style-name="P26"><text:span text:style-name="T27">二、授權地區及年限：以非專屬方式授權業者，授權地區</text:span><text:span text:style-name="T28">限我國管轄區域內，銷售地區</text:span><text:span text:style-name="T29">不限，製造地區限我國管轄區域內，</text:span><text:span text:style-name="T30">授權期限</text:span><text:span text:style-name="T31">為</text:span><text:span text:style-name="T32">5</text:span><text:span text:style-name="T33">年。</text:span></text:p>
      <text:p text:style-name="P34">三、授權金額：產學合作業者<text:s/>35,000元，加計營業稅（前揭金額5%)為36,750元，非產學合作業者70,000元，加計營業稅為73,500元，權利金皆不收取。</text:p>
      <text:p text:style-name="P35"><text:span text:style-name="T36">四、申請資格：依法設立之公司</text:span><text:span text:style-name="T37">行號</text:span><text:span text:style-name="T38">、財團法人、非營利社團法人、農民團體、自然人，皆可提出申請。</text:span></text:p>
      <text:p text:style-name="P39">五、申請期間：自公告日起至112年10月31日止，郵寄資料者，以郵戳為憑。</text:p>
      <text:p text:style-name="P40">六、有意願之廠商，於公告期間，檢附下列文件向本場提出申請：</text:p>
      <text:p text:style-name="P41">(一)廠商基本資料表(附件一)。</text:p>
      <text:p text:style-name="P42">(二)廠商設立或登記證明：公司登記、商業登記證明文件、工廠、農場、林場、牧場或養殖漁業登記證影本乙份。自然人附身分證影本，學校、機關、農民團體免附。</text:p>
      <text:p text:style-name="P43"><text:span text:style-name="T44">(</text:span><text:span text:style-name="T45">三</text:span><text:span text:style-name="T46">)</text:span><text:span text:style-name="T47">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text:span><text:span text:style-name="T48">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49">。</text:span><text:span text:style-name="T50">學校、機關、農民團體及</text:span><text:span text:style-name="T51">自然人免附。</text:span></text:p>
      <text:soft-page-break/>
      <text:p text:style-name="P52">(四)本場研究成果技術移轉意願書<text:s/>(附件二)。</text:p>
      <text:p text:style-name="P53"><text:span text:style-name="T54">七、提出申請業者需經本場「研發成果管理小組會議」評審通過後，雙方簽訂</text:span><text:span text:style-name="T55">技術有償授權契約書</text:span><text:span text:style-name="T56">(</text:span><text:span text:style-name="T57">附件三</text:span><text:span text:style-name="T58">)</text:span><text:span text:style-name="T59">後辦理授權。</text:span></text:p>
      <text:p text:style-name="P60">八、所需申請表格及授權契約資料說明請逕由本場網站(https:// www.hdares. gov.tw)公告項下載。</text:p>
      <text:p text:style-name="P61"><text:span text:style-name="T62">九、</text:span><text:span text:style-name="T63">相關事項可逕洽本場研發單位</text:span><text:span text:style-name="T64">，作物改良課</text:span><text:span text:style-name="T65">：王啓正。　</text:span><text:span text:style-name="T66"><text:line-break/></text:span><text:span text:style-name="T67">電話：（</text:span><text:span text:style-name="T68">03</text:span><text:span text:style-name="T69">）</text:span><text:span text:style-name="T70">8521108<text:s/></text:span><text:span text:style-name="T71">轉</text:span><text:span text:style-name="T72"><text:s/>3000</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09:00Z</meta:creation-date>
    <dc:date>2023-07-28T08:10:00Z</dc:date>
    <meta:print-date>2010-10-19T08:14:00Z</meta:print-date>
    <meta:template xlink:href="Normal" xlink:type="simple"/>
    <meta:editing-cycles>3</meta:editing-cycles>
    <meta:editing-duration>PT0S</meta:editing-duration>
    <meta:document-statistic meta:page-count="2" meta:paragraph-count="1" meta:word-count="144" meta:character-count="964" meta:row-count="6" meta:non-whitespace-character-count="821"/>
  </office:meta>
</office:document-meta>
</file>