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4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1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09in" style:use-optimal-row-height="false"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8" style:parent-style-name="內文" style:family="paragraph">
      <style:paragraph-properties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2.0868in"/>
    </style:style>
    <style:style style:name="TableColumn122" style:family="table-column">
      <style:table-column-properties style:column-width="1.8701in"/>
    </style:style>
    <style:style style:name="TableColumn123" style:family="table-column">
      <style:table-column-properties style:column-width="0.5909in"/>
    </style:style>
    <style:style style:name="TableColumn124" style:family="table-column">
      <style:table-column-properties style:column-width="2.577in"/>
    </style:style>
    <style:style style:name="Table120" style:family="table">
      <style:table-properties style:width="7.125in" fo:margin-left="0in" table:align="center"/>
    </style:style>
    <style:style style:name="TableRow125" style:family="table-row">
      <style:table-row-properties style:min-row-height="0.694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684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902in"/>
    </style:style>
    <style:style style:name="P145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68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74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84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682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花蓮區農業改良場</text:p>
      <text:p text:style-name="P3">技術移轉廠商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<text:s/>司<text:s/>名<text:s/>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<text:s/>司<text:s/>地<text:s/>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<text:s/>立<text:s/>時<text:s/>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<text:s/>廠<text:s/>地<text:s/>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執照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工廠登記證號碼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總<text:s/>資<text:s/>產<text:s/>額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登<text:s/>記<text:s/>資<text:s/>本<text:s/>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員<text:s/>工<text:s/>總<text:s/>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從事產品研究發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從事產品生產線上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廠房及設備投資金額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萬元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產品別／業務別</text:p>
          </table:table-cell>
          <table:covered-table-cell/>
          <table:table-cell table:style-name="TableCell101" table:number-columns-spanned="6">
            <text:p text:style-name="P102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業額</text:p>
          </table:table-cell>
          <table:covered-table-cell/>
          <table:table-cell table:style-name="TableCell106" table:number-columns-spanned="6">
            <text:p text:style-name="P10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關係企業／協力廠商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以上事項均為真實無訛，如有虛假，願負一切法律責任。</text:p>
      <text:p text:style-name="P114"/>
      <text:p text:style-name="P115">申請公司／商號：<text:s text:c="12"/>（公司印信）代表人：<text:s text:c="17"/>（簽章）</text:p>
      <text:soft-page-break/>
      <text:p text:style-name="P116"><text:span text:style-name="T117">農業部花蓮區農業改良場</text:span></text:p>
      <text:p text:style-name="P118">技術移轉廠商(農民/自然人)基本資料表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<text:s text:c="2"/>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地<text:s text:c="2"/>址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代表人/連絡人</text:p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>電話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傳真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主要栽種作物(農民)/主要經營項目及產品別(自然人)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栽培總面積</text:p>
            <text:p text:style-name="P159">(自然人免填)</text:p>
          </table:table-cell>
          <table:table-cell table:style-name="TableCell160" table:number-columns-spanned="3">
            <text:p text:style-name="P161"><text:s/></text:p>
            <text:p text:style-name="P162"><text:span text:style-name="T163"><text:s text:c="12"/></text:span><text:span text:style-name="T164">公頃<text:s/></text:span><text:span text:style-name="T165"><text:s text:c="11"/></text:span><text:span text:style-name="T166">分地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銷售額</text:p>
            <text:p text:style-name="P170">(萬元/年)</text:p>
          </table:table-cell>
          <table:table-cell table:style-name="TableCell171" table:number-columns-spanned="3">
            <text:p text:style-name="P172"/>
            <text:p text:style-name="P173"><text:span text:style-name="T174"><text:s text:c="18"/></text:span><text:span text:style-name="T175">萬元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協力業者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以上事項均為真實無訛，如有虛假，願負一切法律責任。</text:p>
      <text:p text:style-name="P182"/>
      <text:p text:style-name="P183"/>
      <text:p text:style-name="P184"><text:span text:style-name="T185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  <text:p text:style-name="P2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07-28T08:10:00Z</meta:creation-date>
    <dc:date>2023-07-28T08:10:00Z</dc:date>
    <meta:print-date>2002-12-24T09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