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asian="標楷體" style:font-name-complex="新細明體"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055in" fo:margin-left="0.9993in" fo:text-indent="-0.9993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style:text-properties style:font-name-asian="標楷體" fo:font-size="14pt" style:font-size-asian="14pt"/>
    </style:style>
    <style:style style:name="P24" style:parent-style-name="內文" style:family="paragraph">
      <style:paragraph-properties style:text-autospace="none" fo:text-align="justify" fo:line-height="0.3055in" fo:text-indent="0.9819in"/>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標楷體" style:font-name-asian="標楷體" fo:letter-spacing="-0.0027in" style:letter-kerning="false" fo:font-size="14pt" style:font-size-asian="14pt" style:font-size-complex="14pt"/>
    </style:style>
    <style:style style:name="P27" style:parent-style-name="內文" style:family="paragraph">
      <style:paragraph-properties style:text-autospace="none" fo:text-align="justify" fo:line-height="0.3055in" fo:margin-left="1.3805in" fo:text-indent="-0.3888in">
        <style:tab-stops/>
      </style:paragraph-properties>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P35" style:parent-style-name="內文" style:family="paragraph">
      <style:paragraph-properties style:text-autospace="none" fo:text-align="justify" fo:line-height="0.3055in" fo:margin-left="1.3777in" fo:text-indent="-0.393in">
        <style:tab-stops/>
      </style:paragraph-properties>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055in" fo:margin-left="1.3902in" fo:text-indent="-0.3986in">
        <style:tab-stops/>
      </style:paragraph-properties>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language-asian="zh" style:country-asian="HK"/>
    </style:style>
    <style:style style:name="T51" style:parent-style-name="預設段落字型" style:family="text">
      <style:text-properties style:font-name-asian="標楷體" style:letter-kerning="false" fo:font-size="14pt" style:font-size-asian="14pt" style:font-size-complex="14pt"/>
    </style:style>
    <style:style style:name="P52"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54"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fo:text-align="justify" fo:line-height="0.3055in" fo:margin-left="1.7305in" fo:text-indent="-0.3305in">
        <style:tab-stops/>
      </style:paragraph-properties>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language-asian="zh" style:country-asian="HK"/>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fo:text-align="justify" fo:line-height="0.3055in" fo:margin-left="1.3694in" fo:text-indent="-0.3791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1年12月2日</text:p>
      <text:p text:style-name="P7">發文字號：農花改場字第1113250090號<text:s text:c="2"/></text:p>
      <text:p text:style-name="P8"><text:span text:style-name="T9">主</text:span><text:span text:style-name="T10"><text:s text:c="4"/></text:span><text:span text:style-name="T11">旨：公告本場</text:span><text:span text:style-name="T12">「</text:span><text:span text:style-name="T13">丹參即溶茶包之製作技術</text:span><text:span text:style-name="T14">」非專屬技術授權案</text:span><text:span text:style-name="T15">。</text:span></text:p>
      <text:p text:style-name="P16"><text:span text:style-name="T17">依</text:span><text:span text:style-name="T18"><text:s text:c="4"/></text:span><text:span text:style-name="T19">據：</text:span><text:span text:style-name="T20">行政院農業委員會農業智慧財產權審議會第</text:span><text:span text:style-name="T21">191</text:span><text:span text:style-name="T22">次會議決議辦理。</text:span></text:p>
      <text:p text:style-name="P23">公告事項：</text:p>
      <text:p text:style-name="P24"><text:span text:style-name="T25">一、成果項目：</text:span><text:span text:style-name="T26">丹參即溶茶包之製作技術</text:span></text:p>
      <text:p text:style-name="P27"><text:span text:style-name="T28">二、授權地區及年限：以非專屬方式授權業者，授權生產</text:span><text:span text:style-name="T29">及製造地區限我國管轄區域內，產品銷售出口地區</text:span><text:span text:style-name="T30">不限，</text:span><text:span text:style-name="T31">授權期限</text:span><text:span text:style-name="T32">為</text:span><text:span text:style-name="T33">5</text:span><text:span text:style-name="T34">年。</text:span></text:p>
      <text:p text:style-name="P35"><text:span text:style-name="T36">三、授權金額：授權</text:span><text:span text:style-name="T37">金合作業者</text:span><text:span text:style-name="T38">8</text:span><text:span text:style-name="T39">萬元</text:span><text:span text:style-name="T40">，</text:span><text:span text:style-name="T41">非合作業者</text:span><text:span text:style-name="T42">16</text:span><text:span text:style-name="T43">萬元</text:span><text:span text:style-name="T44">，另</text:span><text:span text:style-name="T45">加計營業稅（前揭金額</text:span><text:span text:style-name="T46">5%)</text:span><text:span text:style-name="T47">。</text:span></text:p>
      <text:p text:style-name="P48"><text:span text:style-name="T49">四、申請資格：依法設立之公司</text:span><text:span text:style-name="T50">行號</text:span><text:span text:style-name="T51">、財團法人、非營利社團法人、農民團體、自然人，皆可提出申請。</text:span></text:p>
      <text:p text:style-name="P52">五、申請期間：自公告日起至112年12月31日止，郵寄資料者，以郵戳為憑。</text:p>
      <text:p text:style-name="P53">六、有意願之廠商，於公告期間，檢附下列文件向本場提出申請：</text:p>
      <text:p text:style-name="P54">(一)廠商基本資料表(附件一)。</text:p>
      <text:p text:style-name="P55">(二)廠商設立或登記證明：公司登記、商業登記證明文件、工廠、農場、林場、牧場或養殖漁業登記證影本乙份。自然人附身分證影本，學校、機關、農民團體免附。</text:p>
      <text:p text:style-name="P56"><text:span text:style-name="T57">(</text:span><text:span text:style-name="T58">三</text:span><text:span text:style-name="T59">)</text:span><text:span text:style-name="T60">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text:span><text:span text:style-name="T61">證明相同期間內主管稽徵機關核發之無違章欠稅之查復表代之。</text:span><text:span text:style-name="T62">學校、機關、農民團體及</text:span><text:span text:style-name="T63">自然人免附。</text:span></text:p>
      <text:p text:style-name="P64">(四)本場研究成果技術移轉意願書<text:s/>(附件二)。</text:p>
      <text:soft-page-break/>
      <text:p text:style-name="P65">七、提出申請業者需經本場「研發成果管理小組會議」評審通過後，雙方簽訂技術有償授權契約書(附件三)後辦理授權。</text:p>
      <text:p text:style-name="P66">八、所需申請表格及授權契約資料說明請逕由本場網站(https:// www.hdares.gov.tw)公告項下載。</text:p>
      <text:p text:style-name="P67"><text:span text:style-name="T68">九、</text:span><text:span text:style-name="T69">相關事項可逕洽本場研發單位</text:span><text:span text:style-name="T70">，場長室</text:span><text:span text:style-name="T71">：張同吳。電話：（</text:span><text:span text:style-name="T72">03</text:span><text:span text:style-name="T73">）</text:span><text:span text:style-name="T74">8521108</text:span><text:span text:style-name="T75">轉</text:span><text:span text:style-name="T76">1600</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13:00Z</meta:creation-date>
    <dc:date>2023-07-28T08:16:00Z</dc:date>
    <meta:print-date>2010-10-19T08:14:00Z</meta:print-date>
    <meta:template xlink:href="Normal" xlink:type="simple"/>
    <meta:editing-cycles>3</meta:editing-cycles>
    <meta:editing-duration>PT0S</meta:editing-duration>
    <meta:document-statistic meta:page-count="2" meta:paragraph-count="1" meta:word-count="135" meta:character-count="907" meta:row-count="6" meta:non-whitespace-character-count="773"/>
  </office:meta>
</office:document-meta>
</file>