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indent="1.2486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style:letter-kerning="false"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text-indent="1.2486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fo:line-height="0.2777in"/>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2777in" fo:margin-left="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letter-spacing="-0.0027in"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fo:text-align="justify" fo:margin-top="0.125in" fo:line-height="0.2777in" fo:margin-left="0.3222in" fo:text-indent="-0.322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text-align="justify" fo:line-height="0.2777in" fo:margin-left="1.4756in" fo:text-indent="-0.475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777in" fo:margin-left="1.4756in" fo:text-indent="-0.475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Goudy Old Style" style:font-name-asian="標楷體" fo:color="#000000" style:letter-kerning="false"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4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1.6701in" fo:text-indent="-0.195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6701in" fo:text-indent="-0.1951in">
        <style:tab-stops/>
      </style:paragraph-properties>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6701in" fo:text-indent="-0.1951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4784in" fo:text-indent="-0.4534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9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777in" fo:margin-left="1.4784in" fo:text-indent="-0.453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margin-top="0.125in" fo:line-height="0.2777in" fo:margin-left="0.3222in" fo:text-indent="-0.3222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fo:text-align="justify" fo:line-height="0.2777in" fo:margin-left="1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2777in" fo:margin-left="1in">
        <style:tab-stops/>
      </style:paragraph-properties>
    </style:style>
    <style:style style:name="T114"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1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465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777in" fo:margin-left="1.4465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777in" fo:margin-left="1.4763in" fo:text-indent="0.0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4784in" fo:text-indent="-0.453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993in" fo:text-indent="-0.457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margin-top="0.125in" fo:line-height="0.2777in"/>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2777in" fo:margin-left="1.4993in" fo:text-indent="-0.4576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1.4576in" fo:text-indent="-0.4576in">
        <style:tab-stops/>
      </style:paragraph-properties>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784in" fo:text-indent="-0.453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75in" fo:text-indent="-0.4513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1.5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215" style:parent-style-name="內文" style:family="paragraph">
      <style:paragraph-properties fo:line-height="0.2777in" fo:margin-left="1.5in">
        <style:tab-stops/>
      </style:paragraph-properties>
      <style:text-properties style:font-name-asian="標楷體" fo:font-size="16pt" style:font-size-asian="16pt" style:font-size-complex="16pt"/>
    </style:style>
    <style:style style:name="P216" style:parent-style-name="內文" style:family="paragraph">
      <style:paragraph-properties fo:line-height="0.2777in" fo:margin-left="3.4451in" fo:text-indent="-1.9666in">
        <style:tab-stops/>
      </style:paragraph-properties>
      <style:text-properties style:font-name-asian="標楷體" fo:font-size="16pt" style:font-size-asian="16pt" style:font-size-complex="16pt"/>
    </style:style>
    <style:style style:name="P21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style:text-properties style:font-name="標楷體" style:font-name-asian="標楷體" fo:font-size="16pt" style:font-size-asian="16pt" style:font-size-complex="16pt"/>
    </style:style>
    <style:style style:name="P25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4" style:parent-style-name="內文" style:family="paragraph">
      <style:paragraph-properties fo:margin-top="0.25in" fo:line-height="0.2777in"/>
      <style:text-properties style:font-name="標楷體" style:font-name-asian="標楷體" fo:font-size="16pt" style:font-size-asian="16pt" style:font-size-complex="16pt"/>
    </style:style>
    <style:style style:name="P25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0" style:parent-style-name="內文" style:family="paragraph">
      <style:paragraph-properties fo:line-height="0.2777in"/>
      <style:text-properties style:font-name="標楷體" style:font-name-asian="標楷體" fo:font-size="16pt" style:font-size-asian="16pt" style:font-size-complex="16pt"/>
    </style:style>
    <style:style style:name="P261" style:parent-style-name="內文" style:family="paragraph">
      <style:paragraph-properties fo:line-height="0.2777in"/>
      <style:text-properties style:font-name="標楷體" style:font-name-asian="標楷體" fo:font-size="16pt" style:font-size-asian="16pt" style:font-size-complex="16pt"/>
    </style:style>
    <style:style style:name="P26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6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6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6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fo:letter-spacing="0.1111in"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2" text:anchor-type="paragraph" svg:x="5.51875in" svg:y="-0.63333in" svg:width="1.03264in" svg:height="0.63264in" style:rel-width="scale" style:rel-height="scale"><draw:text-box><text:p text:style-name="P4">附件三</text:p></draw:text-box><svg:title/><svg:desc/></draw:frame></text:span><text:span text:style-name="T5">技術非專屬授權契約</text:span></text:p>
      <text:p text:style-name="P6"><text:span text:style-name="T7">甲方：農業部</text:span><text:span text:style-name="T8">花蓮區農業改良場</text:span></text:p>
      <text:p text:style-name="P9">立契約書人</text:p>
      <text:p text:style-name="P10"><text:span text:style-name="T11">乙方：</text:span><text:span text:style-name="T12">○○○○○○</text:span></text:p>
      <text:p text:style-name="P13"><text:span text:style-name="T14">甲方為有效管理及運用研究發展成果之智慧財產權，依據</text:span><text:span text:style-name="T15">「</text:span><text:span text:style-name="T16">農業部</text:span><text:span text:style-name="T17">科學技術研發成果歸屬及運用辦法」及「行政院農業委員會農業智慧財產權審議會第</text:span><text:span text:style-name="T18"><text:s/>191<text:s/></text:span><text:span text:style-name="T19">次會議」決議</text:span><text:span text:style-name="T20">，同意依下列條件授權本技術予乙方，經雙方本於誠信原則同意約定條款如下：</text:span></text:p>
      <text:p text:style-name="P21">第<text:s/>一<text:s/>條<text:s/>研發成果來源</text:p>
      <text:p text:style-name="P22"><text:span text:style-name="T23">本技術係甲方執行</text:span><text:span text:style-name="T24">丹參應用於降血脂機能性保健產品之研發</text:span><text:span text:style-name="T25">科技計畫之研發成果，為提升產業技術水準及嘉惠國內產業界，甲方同意依下列條件授權本技術予乙方</text:span><text:span text:style-name="T26">。</text:span></text:p>
      <text:p text:style-name="P27"><text:span text:style-name="T28">第</text:span><text:span text:style-name="T29"><text:s/></text:span><text:span text:style-name="T30">二</text:span><text:span text:style-name="T31"><text:s/></text:span><text:span text:style-name="T32">條</text:span><text:span text:style-name="T33"><text:s/></text:span><text:span text:style-name="T34">授權內容</text:span></text:p>
      <text:p text:style-name="P35">一、本技術：丹參即溶茶包之製作技術（內容詳如附件一）</text:p>
      <text:p text:style-name="P36"><text:span text:style-name="T37">二、本產品：</text:span><text:span text:style-name="T38">指乙方</text:span><text:span text:style-name="T39">於下列授權範圍內</text:span><text:span text:style-name="T40">使用本技術授權範圍之一部或全部技術內容進行</text:span><text:span text:style-name="T41">生產、繁殖、製造或銷售</text:span><text:span text:style-name="T42">之產品</text:span><text:span text:style-name="T43">。</text:span></text:p>
      <text:p text:style-name="P44">第<text:s/>三<text:s/>條<text:s/>雙方合意</text:p>
      <text:p text:style-name="P45">一、實施範圍：</text:p>
      <text:p text:style-name="P46">■限於中華民國臺灣地區(澎湖、金門、馬祖及其他附屬島嶼，下同)境內使用本技術製造本產品。但得於境外銷售本產品：</text:p>
      <text:p text:style-name="P47">甲方同意乙方得於中華民國臺灣地區境內非專屬使用本技術生產、繁殖、製造、使用、持有、要約銷售或銷售本產品，並得於中華民國臺灣地區境外銷售本產品，惟<text:soft-page-break/>乙方應符合中華民國臺灣產品出口管制相關規定。</text:p>
      <text:p text:style-name="P48"/>
      <text:p text:style-name="P49">二、回饋授權：</text:p>
      <text:p text:style-name="P50">乙方利用本技術如有改良技術或新應用之方法時，乙方同意優先通知甲方並以：</text:p>
      <text:p text:style-name="P51"><text:span text:style-name="T52">■</text:span><text:span text:style-name="T53">全球、無償、非專屬之方式回饋授權予甲方；或，</text:span></text:p>
      <text:p text:style-name="P54"><text:span text:style-name="T55">□</text:span><text:span text:style-name="T56">給付回饋利益金予甲方。</text:span></text:p>
      <text:p text:style-name="P57">回饋利益包含但不限於乙方利用改良技術或新應用之方法所得之一切利益，如權利金（衍生利益金）、授權金等。</text:p>
      <text:p text:style-name="P58">三、授權方式：非專屬授權。</text:p>
      <text:p text:style-name="P59">乙方並同意：</text:p>
      <text:p text:style-name="P60">(一)未經甲方事前書面同意前，乙方不得將本技術之一部或全部再授權予任何第三人進行與前揭相同或類似之行為，或將本產品輸出入至第一款實施範圍以外之地區或國家。</text:p>
      <text:p text:style-name="P61">(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62"><text:span text:style-name="T63">四、授權年限：自本契約底頁日期起生效至中華民國</text:span><text:span text:style-name="T64">OO</text:span><text:span text:style-name="T65">年</text:span><text:span text:style-name="T66">OO</text:span><text:span text:style-name="T67">月</text:span><text:span text:style-name="T68">OO</text:span><text:span text:style-name="T69">日止，共計</text:span><text:span text:style-name="T70">5</text:span><text:span text:style-name="T71">年。</text:span><text:span text:style-name="T72">如乙方有續約意願者，乙方應於本契約</text:span><text:span text:style-name="T73">屆滿前</text:span><text:span text:style-name="T74">6</text:span><text:span text:style-name="T75">個月起至</text:span><text:span text:style-name="T76">屆滿</text:span><text:span text:style-name="T77">3<text:s/></text:span><text:span text:style-name="T78">個月前（即</text:span><text:span text:style-name="T79">中華民國</text:span><text:span text:style-name="T80">OO</text:span><text:span text:style-name="T81">年</text:span><text:span text:style-name="T82">O</text:span><text:span text:style-name="T83">O</text:span><text:span text:style-name="T84">月</text:span><text:span text:style-name="T85">OO</text:span><text:span text:style-name="T86">日至</text:span><text:span text:style-name="T87">OO</text:span><text:span text:style-name="T88">年</text:span><text:span text:style-name="T89">OO</text:span><text:span text:style-name="T90">月</text:span><text:span text:style-name="T91">OO</text:span><text:span text:style-name="T92">日</text:span><text:span text:style-name="T93">）</text:span><text:span text:style-name="T94">期間，</text:span><text:span text:style-name="T95">以書面通知甲方，經甲方同意後，雙方另行簽訂授權契約。</text:span></text:p>
      <text:p text:style-name="P96">五、乙方依第六條第一款約定給付授權金予甲方後，甲方始有履行本契約約定事項之義務。如乙方為分期給付者，於乙方未履行或遲延<text:soft-page-break/>任一期給付義務時，乙方喪失分期給付之利益，尚未到期部分視為全部到期，甲方得一次請求乙方給付剩餘全部授權金。</text:p>
      <text:p text:style-name="P97"><text:span text:style-name="T98">六、乙方同意於簽訂本契約前或同時，具備</text:span><text:span text:style-name="T99"><text:s/>OO <text:s/></text:span><text:span text:style-name="T100">製造工廠，並領有合法工廠登記證。</text:span></text:p>
      <text:p text:style-name="P101"><text:span text:style-name="T102">第</text:span><text:span text:style-name="T103"><text:s/></text:span><text:span text:style-name="T104">四</text:span><text:span text:style-name="T105"><text:s/></text:span><text:span text:style-name="T106">條</text:span><text:span text:style-name="T107"><text:s/></text:span><text:span text:style-name="T108">本產品上市期限</text:span></text:p>
      <text:p text:style-name="P109"><text:span text:style-name="T110">乙方應於本契約生效後</text:span><text:span text:style-name="T111"><text:s/>1<text:s/></text:span><text:span text:style-name="T112">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13"><text:span text:style-name="T114">(</text:span><text:span text:style-name="T115">說明</text:span><text:span text:style-name="T116">:</text:span><text:span text:style-name="T117">若沒有產品純技術或其他情形者本條可以依實務情況調整</text:span><text:span text:style-name="T118">)</text:span></text:p>
      <text:p text:style-name="P119">第<text:s/>五<text:s/>條<text:s/>保密義務與諮詢服務</text:p>
      <text:p text:style-name="P120">一、保密義務：</text:p>
      <text:p text:style-name="P12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2">二、諮詢服務：</text:p>
      <text:p text:style-name="P123"><text:span text:style-name="T124">甲方同意於正常上班時段內提供乙方總計</text:span><text:span text:style-name="T125">48</text:span><text:span text:style-name="T126">小時有關實施本技術之指導與諮詢講解。超過此時限或乙方要求更詳細之諮詢服務或人員訓練時，應支付技術服務費予甲方，該技</text:span><text:soft-page-break/><text:span text:style-name="T127">術服務費應包括但不限於講師費、保險費、住宿費，交通費及相關費用，</text:span><text:span text:style-name="T128">該諮詢服務之時間、地點、費用及方式等細節由雙方另行協議之。</text:span><text:span text:style-name="T129">乙方充分瞭解並同意，</text:span><text:span text:style-name="T130">甲方並無提供任何相關技術資料予乙方的義務，亦無提供代言或向消費者做任何說明或保證之義務。</text:span></text:p>
      <text:p text:style-name="P131">第<text:s/>六<text:s/>條<text:s/>授權金、權利金及付款方式</text:p>
      <text:p text:style-name="P132">一、授權金：</text:p>
      <text:p text:style-name="P133"><text:span text:style-name="T134">為新臺幣</text:span><text:span text:style-name="T135">(</text:span><text:span text:style-name="T136">以下同</text:span><text:span text:style-name="T137">)</text:span><text:span text:style-name="T138"><text:s text:c="8"/></text:span><text:span text:style-name="T139">元整（稅前），加計營業稅（即前揭金額之</text:span><text:span text:style-name="T140">5%</text:span><text:span text:style-name="T141">，下同）後之金額為</text:span><text:span text:style-name="T142"><text:s/></text:span><text:span text:style-name="T143"><text:s text:c="7"/></text:span><text:span text:style-name="T144">元整。</text:span></text:p>
      <text:p text:style-name="P145">二、權利金：本契約不收權利金</text:p>
      <text:p text:style-name="P146">三、付款方式：</text:p>
      <text:p text:style-name="P147">乙方應於本契約生效後十五日內(遇例假日順延)，以現金或即期票據一併給付授權金予甲方。乙方同意本授權金縱因本契約經終止或解除亦不退還。</text:p>
      <text:p text:style-name="P148">四、業務檢查：</text:p>
      <text:p text:style-name="P14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0">五、除外條款：</text:p>
      <text:p text:style-name="P151">如未收取權利金者，不適用前款業務檢查、第十條第一款遲延違約金、第三款懲罰性違約金，及第十二條第二款但書後段關於權利金結算之約定。</text:p>
      <text:p text:style-name="P152">第<text:s/>七<text:s/>條<text:s/>智慧財產權歸屬及侵權責任</text:p>
      <text:soft-page-break/>
      <text:p text:style-name="P153">一、甲乙雙方不因本契約創設代理、委任、居間或經銷等其他法律關係。甲方或其所屬機關仍得基於所有權人行使其一切權利。</text:p>
      <text:p text:style-name="P154">二、乙方在本契約中所有之權利義務，未經甲方書面同意前，不得讓與一部或全部權利予任何第三人。乙方如有違反，其讓與對甲方不生效力，甲方並得終止本契約，同時請求損害賠償。</text:p>
      <text:p text:style-name="P155"><text:span text:style-name="T156">三、乙方同意</text:span><text:span text:style-name="T157">本技術如被侵害有應行主張權利或提起訴訟請求之情事時</text:span><text:span text:style-name="T158">，乙方應立即通知甲方並立即採取證據保全行動，以確保甲乙雙方權益，甲方有權決定是否採取法律行動。</text:span></text:p>
      <text:p text:style-name="P159">四、乙方自行獨立研發未參考本技術且獲有智慧財產權保護，其智慧財產權歸屬乙方。如前揭自行研發之智慧財產權有侵害第三人之智慧財產權，乙方應自行負責並解決糾紛，與甲方無涉。</text:p>
      <text:p text:style-name="P160">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61">第<text:s/>八<text:s/>條<text:s/>無擔保規定<text:s/></text:p>
      <text:p text:style-name="P162">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soft-page-break/>
      <text:p text:style-name="P163"><text:span text:style-name="T164">二、甲方就本技術不負任何瑕疵擔保責任，乙方因使用本技術，或使用、生產、繁殖、製造、銷售或要約銷售本產品而發生之產品責任</text:span><text:span text:style-name="T165">、</text:span><text:span text:style-name="T166">瑕疵擔保</text:span><text:span text:style-name="T167">及</text:span><text:span text:style-name="T168">侵權責任等，乙方應自行負責。乙方充分了解並同意，乙方就本產品所為之生產、繁殖、製造、添附、加工、混合與銷售，乙方</text:span><text:span text:style-name="T169">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70">第<text:s/>九<text:s/>條<text:s/>不可抗力</text:p>
      <text:p text:style-name="P17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72">第<text:s/>十<text:s/>條<text:s/>違約效果<text:s/></text:p>
      <text:p text:style-name="P173">一、乙方未依第六條約定於期限內繳付授權金或權利金，每逾一日應另按未給付之總額之萬分之三計付遲延違約金。如逾一個月仍未付清，甲方得終止本契約。</text:p>
      <text:p text:style-name="P174"><text:span text:style-name="T175">二、乙方若違反第三條第三款第一目、第四條、第五條第一款、第六條第四款、第七條第二款、第三款及第五款時，應給付</text:span><text:span text:style-name="T176">30,OOO</text:span><text:span text:style-name="T177">元之懲罰性違約金</text:span><text:span text:style-name="T178">(</text:span><text:span text:style-name="T179">不含稅</text:span><text:span text:style-name="T180">)</text:span><text:span text:style-name="T181">。乙方若違反本契約其他條款，甲方得定合理期限催告乙方終止本契約，並請求損害賠償。</text:span></text:p>
      <text:p text:style-name="P182">三、如經甲方依第六條第四款查核，乙方短付權利金且短付之金額已達該年度應付之權利金<text:soft-page-break/>百分之一以上時，乙方除應負擔甲方之查核費用外，並應另行支付甲方按短付金額一倍計算之懲罰性違約金。</text:p>
      <text:p text:style-name="P183"><text:span text:style-name="T184">四</text:span><text:span text:style-name="T185">、</text:span><text:span text:style-name="T186">乙方如為法人或非法人團體，而有重整、聲請重整或遭聲請重整；解散、決議解散或遭命令或裁定解散；破產、聲請破產或遭破產宣告；主要資產被查封，無法償還債務，或有相當事證足認其有未能履行</text:span><text:span text:style-name="T187">本契約之情形者，甲方得終止本契約。</text:span></text:p>
      <text:p text:style-name="P188">五、乙方如為自然人而有死亡、受監護宣告或輔助宣告之情形者，甲方得終止本契約。</text:p>
      <text:p text:style-name="P189">第<text:s/>十一<text:s/>條<text:s/>存續條款</text:p>
      <text:p text:style-name="P190">第十二條及乙方尚未履行完成之給付義務，不因本契約之屆期而失效。</text:p>
      <text:p text:style-name="P191">第十二條<text:s/>契約終止處理</text:p>
      <text:p text:style-name="P192">一、乙方於本契約終止、屆期或解除後一個月內應繳回或銷毀由甲方取得之技術資料；如乙方選擇銷毀技術資料者，則應提示銷毀證明或切結書面予甲方。<text:s/></text:p>
      <text:p text:style-name="P193"><text:span text:style-name="T19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95">6<text:s/></text:span><text:span text:style-name="T196">個月。</text:span></text:p>
      <text:p text:style-name="P197">三、第五條第一款、第六條第四款、第七條、第八條及第十六條，不因本契約終止、屆期或解除而失效。</text:p>
      <text:p text:style-name="P198">第十三條<text:s/>契約修改<text:s/></text:p>
      <text:p text:style-name="P199">本契約得經雙方同意以書面修改增訂，並應將經雙方簽署之書面文件附於本契約之後，作為本契<text:soft-page-break/>約之一部分，其增補協議內容補充或取代與本契約相衝突之原條文。</text:p>
      <text:p text:style-name="P200">第十四條<text:s/>合意管轄<text:s/></text:p>
      <text:p text:style-name="P201">一、本契約應依中華民國臺灣之法律予以解釋及規範;對於本契約或因本契約而引起之疑義或糾紛，雙方同意依誠信原則解決之。</text:p>
      <text:p text:style-name="P202"><text:span text:style-name="T203">二、本契約如有爭議糾紛，雙方同意涉訟時以</text:span><text:span text:style-name="T204">花蓮</text:span><text:span text:style-name="T205">地方法院為第一審管轄法院。</text:span></text:p>
      <text:p text:style-name="P206">第十五條<text:s/>聯絡方式<text:s/></text:p>
      <text:p text:style-name="P207">一、本契約有關之通知或要求應以書面送達下列處所及人員(以下簡稱聯絡人)，經送達該聯絡人者，即視為已送達該方當事人。</text:p>
      <text:p text:style-name="P208"><text:s text:c="2"/>甲方聯絡人姓名：張同吳</text:p>
      <text:p text:style-name="P209"><text:s text:c="12"/>職稱：研究員</text:p>
      <text:p text:style-name="P210"><text:span text:style-name="T211"><text:s text:c="12"/></text:span><text:span text:style-name="T212">電郵：</text:span><text:span text:style-name="T213">twchang@hdares.gov.tw</text:span></text:p>
      <text:p text:style-name="P214"><text:s text:c="12"/>電話：03-8521108轉1600</text:p>
      <text:p text:style-name="P215"><text:s text:c="12"/>傳真：03-8535902</text:p>
      <text:p text:style-name="P216"><text:s text:c="12"/>地址：花蓮縣吉安鄉吉安村吉安路2段150號</text:p>
      <text:p text:style-name="P217"><text:s text:c="2"/>乙方聯絡人姓名：</text:p>
      <text:p text:style-name="P218"><text:s text:c="12"/>職稱：</text:p>
      <text:p text:style-name="P219"><text:s text:c="12"/>電郵：</text:p>
      <text:p text:style-name="P220"><text:s text:c="12"/>電話：</text:p>
      <text:p text:style-name="P221"><text:s text:c="12"/>傳真：</text:p>
      <text:p text:style-name="P222"><text:s text:c="12"/>地址：</text:p>
      <text:p text:style-name="P223">二、雙方聯絡人或聯絡資料有所更動時，應以書面通知另一方，並告知更新內容，自送達對方可支配之範圍時生效。</text:p>
      <text:p text:style-name="P224">第十六條<text:s/>限制使用與注意事項</text:p>
      <text:p text:style-name="P225">在未獲得甲方之書面同意前，乙方不得在商業推廣時(如推廣，產品投資說明等)利用甲方之員工、其所屬單位及行政機關之名稱，如所(場、中心)徽、商標或以其他任何方式使大眾認知甲方與乙<text:soft-page-break/>方具商業發展之關聯性。</text:p>
      <text:p text:style-name="P226">第十七條<text:s/>完整合意<text:s/></text:p>
      <text:p text:style-name="P227">一、本契約及其附件構成雙方對本案完整的合意。任何於本契約生效前經雙方協議而未記載於本契約或其附件之事項，對雙方皆無拘束力。</text:p>
      <text:p text:style-name="P228">二、本契約正本壹式參份，副本壹式參份，由甲方執正本貳份，乙方執正本壹份為憑，副本由甲方執存參份。</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立契約書人</text:p>
      <text:p text:style-name="P248"/>
      <text:p text:style-name="P249">甲方：農業部花蓮區農業改良場<text:s text:c="9"/>(印信)</text:p>
      <text:p text:style-name="P250">代表人：楊大吉<text:s text:c="17"/>(職章)</text:p>
      <text:p text:style-name="P251">地址：花蓮縣吉安鄉吉安村吉安路2段150號</text:p>
      <text:p text:style-name="P252">電話：03-8521108轉1000</text:p>
      <text:p text:style-name="P253">傳真：03-8535902</text:p>
      <text:p text:style-name="P254">乙方：OOOOOOOO【公司名稱】<text:s text:c="12"/>(印信)</text:p>
      <text:p text:style-name="P255">代表人：<text:s text:c="24"/>(簽章)</text:p>
      <text:p text:style-name="P256">地址：</text:p>
      <text:p text:style-name="P257">電話：</text:p>
      <text:p text:style-name="P258">傳真：</text:p>
      <text:p text:style-name="P259">統一編號：</text:p>
      <text:p text:style-name="P260">＊如被授權方為個人時：</text:p>
      <text:p text:style-name="P261">乙方：oooooo【個人姓名】<text:s text:c="9"/>（簽章）</text:p>
      <text:p text:style-name="P262">國民身分證統一編號：</text:p>
      <text:p text:style-name="P263">住址：</text:p>
      <text:p text:style-name="P264">電話：</text:p>
      <text:p text:style-name="P265">傳真：</text:p>
      <text:p text:style-name="P266"/>
      <text:p text:style-name="P267"/>
      <text:p text:style-name="P268"/>
      <text:p text:style-name="P269"><text:span text:style-name="T270">中華民國　　年　　月　　</text:span><text:span text:style-name="T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彩色網底-輔色11" style:display-name="彩色網底 - 輔色 1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3-12-07T01:30:00Z</meta:creation-date>
    <dc:date>2023-12-07T01:33:00Z</dc:date>
    <meta:print-date>2017-12-14T09:31:00Z</meta:print-date>
    <meta:template xlink:href="Normal" xlink:type="simple"/>
    <meta:editing-cycles>4</meta:editing-cycles>
    <meta:editing-duration>PT120S</meta:editing-duration>
    <meta:user-defined meta:name="_NewReviewCycle"/>
    <meta:document-statistic meta:page-count="10" meta:paragraph-count="9" meta:word-count="744" meta:character-count="4978" meta:row-count="35" meta:non-whitespace-character-count="4243"/>
  </office:meta>
</office:document-meta>
</file>