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2777in"/>
      <style:text-properties style:font-name-asian="標楷體" fo:font-size="14pt" style:font-size-asian="14pt"/>
    </style:style>
    <style:style style:name="P6" style:parent-style-name="內文" style:family="paragraph">
      <style:paragraph-properties fo:text-align="justify"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line-height="0.3055in" fo:margin-left="0.9993in" fo:text-indent="-0.999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font-name-complex="新細明體" style:letter-kerning="false" fo:font-size="14pt" style:font-size-asian="14pt" style:font-size-complex="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font-name-complex="新細明體" style:letter-kerning="false"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055in" fo:margin-left="0.9993in" fo:text-indent="-0.9993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055in"/>
      <style:text-properties style:font-name-asian="標楷體" fo:font-size="14pt" style:font-size-asian="14pt"/>
    </style:style>
    <style:style style:name="P24" style:parent-style-name="內文" style:list-style-name="LFO1" style:family="paragraph">
      <style:paragraph-properties style:text-autospace="none" fo:text-align="justify" fo:line-height="0.3055in"/>
      <style:text-properties style:font-name-asian="標楷體" style:letter-kerning="false" fo:font-size="14pt" style:font-size-asian="14pt" style:font-size-complex="14pt"/>
    </style:style>
    <style:style style:name="P25" style:parent-style-name="內文" style:family="paragraph">
      <style:paragraph-properties style:text-autospace="none" fo:text-align="justify" fo:line-height="0.3055in" fo:margin-left="1.3805in" fo:text-indent="-0.3888in">
        <style:tab-stops/>
      </style:paragraph-properties>
      <style:text-properties style:font-name-asian="標楷體" style:letter-kerning="false" fo:font-size="14pt" style:font-size-asian="14pt" style:font-size-complex="14pt"/>
    </style:style>
    <style:style style:name="P26" style:parent-style-name="內文" style:family="paragraph">
      <style:paragraph-properties style:text-autospace="none" fo:text-align="justify" fo:line-height="0.3055in" fo:margin-left="1.3805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text-align="justify" fo:line-height="0.3055in" fo:margin-left="1.3902in" fo:text-indent="-0.3986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30"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31"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33"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34" style:parent-style-name="內文" style:family="paragraph">
      <style:paragraph-properties style:text-autospace="none" fo:text-align="justify" fo:line-height="0.3055in" fo:margin-left="1.4097in" fo:text-indent="-0.418in">
        <style:tab-stops/>
      </style:paragraph-properties>
      <style:text-properties style:font-name-asian="標楷體" style:letter-kerning="false" fo:font-size="14pt" style:font-size-asian="14pt" style:font-size-complex="14pt"/>
    </style:style>
    <style:style style:name="P35"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36" style:parent-style-name="內文" style:family="paragraph">
      <style:paragraph-properties fo:text-align="justify" fo:line-height="0.3055in" fo:margin-left="1.3694in" fo:text-indent="-0.3791in">
        <style:tab-stops/>
      </style:paragraph-properties>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office:automatic-styles>
  <office:body>
    <office:text text:use-soft-page-breaks="true">
      <text:p text:style-name="P1"><text:span text:style-name="T2">農業部花蓮區農業改良場</text:span><text:span text:style-name="T3"><text:s text:c="2"/></text:span><text:span text:style-name="T4">公告</text:span></text:p>
      <text:p text:style-name="P5"/>
      <text:p text:style-name="P6">發文日期：中華民國111年12月8日</text:p>
      <text:p text:style-name="P7">發文字號：農花改場字第1113250092號<text:s/></text:p>
      <text:p text:style-name="P8"><text:span text:style-name="T9">主</text:span><text:span text:style-name="T10"><text:s text:c="4"/></text:span><text:span text:style-name="T11">旨：公告本場</text:span><text:span text:style-name="T12">「</text:span><text:span text:style-name="T13">防治柑橘綠黴病之植保資材製劑配方與應用技術</text:span><text:span text:style-name="T14">」非專屬技術授權案</text:span><text:span text:style-name="T15">。</text:span></text:p>
      <text:p text:style-name="P16"><text:span text:style-name="T17">依</text:span><text:span text:style-name="T18"><text:s text:c="4"/></text:span><text:span text:style-name="T19">據：</text:span><text:span text:style-name="T20">行政院農業委員會農業智慧財產權審議會第</text:span><text:span text:style-name="T21">191</text:span><text:span text:style-name="T22">次會議決議辦理。</text:span></text:p>
      <text:p text:style-name="P23">公告事項：</text:p>
      <text:list text:style-name="LFO1" text:continue-numbering="true">
        <text:list-item>
          <text:p text:style-name="P24">成果項目：防治柑橘綠黴病之植保資材製劑配方與應用技術一式，包含1.製劑調製方式、2.田間應用技術，效果為防治柑橘綠黴病，降低倉儲損失風險。</text:p>
        </text:list-item>
      </text:list>
      <text:p text:style-name="P25">二、授權地區及年限：以非專屬方式授權業者，授權生產及製造地區限我國管轄區域內，銷售出口地區不限。授權期限為5年。</text:p>
      <text:p text:style-name="P26">三、授權金額：授權金30萬元及加計營業稅（前揭金額5%)。權利金不收取。</text:p>
      <text:p text:style-name="P27">四、申請資格：依法設立之農藥或免登記植物保護資材生產業者皆可提出申請。</text:p>
      <text:p text:style-name="P28">五、申請期間：自公告日起至112年7月30日止，郵寄資料者，以郵戳為憑。</text:p>
      <text:p text:style-name="P29">六、有意願之廠商，於公告期間，檢附下列文件向本場提出申請：</text:p>
      <text:p text:style-name="P30">(一)廠商基本資料表(附件一)。</text:p>
      <text:p text:style-name="P31">(二)廠商設立或登記證明：公司登記、商業登記證明文件、工廠登記證影本乙份。</text:p>
      <text:p text:style-name="P32">(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33">(四)本場研究成果技術移轉意願書<text:s/>(附件二)。</text:p>
      <text:soft-page-break/>
      <text:p text:style-name="P34">七、提出申請業者需經本場「研發成果管理小組會議」評審通過後，雙方簽訂技術有償授權契約書(附件三)後辦理授權。</text:p>
      <text:p text:style-name="P35">八、所需申請表格及授權契約資料說明請逕由本場網站(https:// www.hdares. gov.tw)公告項下載。</text:p>
      <text:p text:style-name="P36"><text:span text:style-name="T37">九、</text:span><text:span text:style-name="T38">相關事項可逕洽本場研發單位，作物環境課：蔡依真。電話：（</text:span><text:span text:style-name="T39">03</text:span><text:span text:style-name="T40">）</text:span><text:span text:style-name="T41">8521108</text:span><text:span text:style-name="T42">轉</text:span><text:span text:style-name="T43">3600</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15:00Z</meta:creation-date>
    <dc:date>2023-07-28T08:16:00Z</dc:date>
    <meta:print-date>2020-07-23T03:55:00Z</meta:print-date>
    <meta:template xlink:href="Normal" xlink:type="simple"/>
    <meta:editing-cycles>3</meta:editing-cycles>
    <meta:editing-duration>PT60S</meta:editing-duration>
    <meta:document-statistic meta:page-count="2" meta:paragraph-count="1" meta:word-count="133" meta:character-count="895" meta:row-count="6" meta:non-whitespace-character-count="763"/>
  </office:meta>
</office:document-meta>
</file>