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5" style:family="table">
      <style:table-properties style:width="7in" fo:margin-left="0.075in" table:align="left"/>
    </style:style>
    <style:style style:name="TableRow14" style:family="table-row">
      <style:table-row-properties style:min-row-height="0.4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1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21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09in" style:use-optimal-row-height="false"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3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8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8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花蓮區農業改良場</text:p>
      <text:p text:style-name="P3">技術移轉廠商基本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<text:s/>司<text:s/>名<text:s/>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<text:s/>司<text:s/>地<text:s/>址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<text:s/>立<text:s/>時<text:s/>間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<text:s/>廠<text:s/>地<text:s/>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／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職 稱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傳 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執照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工廠登記證號碼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8">
            <text:p text:style-name="P67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總<text:s/>資<text:s/>產<text:s/>額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登<text:s/>記<text:s/>資<text:s/>本<text:s/>額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員<text:s/>工<text:s/>總<text:s/>額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從事產品研究發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從事產品生產線上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廠房及設備投資金額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萬元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產品別／業務別</text:p>
          </table:table-cell>
          <table:covered-table-cell/>
          <table:table-cell table:style-name="TableCell101" table:number-columns-spanned="6">
            <text:p text:style-name="P102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營業額</text:p>
          </table:table-cell>
          <table:covered-table-cell/>
          <table:table-cell table:style-name="TableCell106" table:number-columns-spanned="6">
            <text:p text:style-name="P107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關係企業／協力廠商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以上事項均為真實無訛，如有虛假，願負一切法律責任。</text:p>
      <text:p text:style-name="P114"/>
      <text:p text:style-name="P115"><text:span text:style-name="T116">申請公司</text:span><text:span text:style-name="T117">／商號</text:span><text:span text:style-name="T118">：</text:span><text:span text:style-name="T119"><text:s text:c="12"/></text:span><text:span text:style-name="T120">（公司印信）代表人：</text:span><text:span text:style-name="T121"><text:s text:c="17"/></text:span><text:span text:style-name="T12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3-07-28T08:15:00Z</meta:creation-date>
    <dc:date>2023-07-28T08:15:00Z</dc:date>
    <meta:print-date>2020-07-21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